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urgemeester en wethouders van Purmere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gelezen het verzoek van aanvrager wonende Helsinkihaven 43, 1448KP Purmerend, om een parkeerplaats voor gehandicapten voor c.q. nabij de woning;</text:p>
            <text:p text:style-name="common-al">gelet op het bepaalde in artikel 18 lid 1 onder d van de wegenverkeerswet 1994:</text:p>
            <text:p text:style-name="common-al">overwegende dat aanvrager over een motorvoertuig beschikt dat hij/zij zelf bestuurt;</text:p>
            <text:p text:style-name="common-al">dat uit het advies van de medisch adviseur blijkt, aanvrager zich ten gevolge van aandoening of gebrek een aantoonbare loopbeperking heeft van langdurige aard, waardoor hij/zij -met de gebruikelijke loophulpmiddelen- in redelijkheid niet in staat is zelfstandig een afstand van meer dan 100 meter aan één stuk te voet te overbruggen, zodat een vrije parkeerplaats binnen die afstand van de woning is gewenst en voorts niet op een andere wijze in een passende parkeerplaats kan worden voorzien;</text:p>
            <text:p text:style-name="common-al">dat de onderhavige weg binnen de bebouwde kom is gelegen en voorts in beheer is bij de gemeente Purmerend;</text:p>
            <text:p text:style-name="common-al">dat de maatregel genomen wordt uit oogpunt van verkeersveiligheid en openbare orde;</text:p>
            <text:p text:style-name="common-al">dat de politie Noord-Holland bij de behandeling van deze verkeersmaatregel in het Verkeersteam heeft ingestemd met onderhavige maatregel;</text:p>
            <text:p text:style-name="common-al">gelet op de bepalingen in de Wegenverkeerswet 1994, het Reglement verkeersregels en verkeerstekens 1990 en het Besluit administratieve bepalingen inzake het wegverkeer (BABW);</text:p>
            <text:p text:style-name="common-al"> BESLUITEN:</text:p>
            <text:p text:style-name="common-al">I.door plaatsing van bord E6 van het Reglement verkeersregels en verkeerstekens 1990 (laatst gewijzigd bij besluit van 14 december 2000), aan</text:p>
            <text:p text:style-name="common-al">aanvrager, voornoemd, een parkeerplaats voor het motorvoertuig aan te wijzen, voor onbepaalde tijd, nabij het perceel Helsinkihaven 43, 1448KP Purmerend alhier, onder de volgende voorwaarden</text:p>
            <text:list text:style-name="id1-3-2-2-1-12">
              <text:list-item text:style-override="id1-3-2-2-1-12-1">
                <text:number>a.</text:number>
                <text:p text:style-name="al">bij voornoemd bord mag binnen het daarbij gemarkeerde parkeervak uitsluitend door aanvrager worden geparkeerd met het motorvoertuig met kenteken <text:span text:style-name="nadrukvet">65-ZL-ZK.</text:span></text:p>
              </text:list-item>
              <text:list-item text:style-override="id1-3-2-2-1-12-2">
                <text:number>b.</text:number>
                <text:p text:style-name="al">Het kenteken van het motorvoertuig dient overeen te stemmen met het vermelde op het door de gemeente Purmerend ter plaatse aangebrachte onderbordje;</text:p>
              </text:list-item>
              <text:list-item text:style-override="id1-3-2-2-1-12-3">
                <text:number>c.</text:number>
                <text:p text:style-name="al">bij vervanging van het motorvoertuig dient daarvan kennis te worden gegeven aan het Wmo loket, Postbus 15, 1440 AA te Purmerend, waarna het onderbordje wordt gewijzigd.</text:p>
              </text:list-item>
              <text:list-item text:style-override="id1-3-2-2-1-12-4">
                <text:number>d.</text:number>
                <text:p text:style-name="al">indien van het parkeervak definitief geen gebruik meer wordt gemaakt, dient dit er kennis van bovengenoemde afdeling te worden gebracht, waarna het bord zal worden verwijderd.</text:p>
              </text:list-item>
            </text:list>
            <text:p text:style-name="common-al"/>
            <text:p text:style-name="common-al">Purmerend 28-08- 2015</text:p>
            <text:p text:style-name="common-al"/>
            <text:p text:style-name="common-al">burgemeester en wethouders van Purmerend,</text:p>
            <text:p text:style-name="common-al">namens deze,</text:p>
            <text:p text:style-name="common-al">Dhr. P. van der Nuft</text:p>
            <text:p text:style-name="common-al">Teammanager Wonen en WMO</text:p>
            <text:p text:style-name="common-al"/>
            <text:p text:style-name="common-al">De belanghebbende bij dit besluit kan op grond van artikel 7:1 van de Algemene wet bestuursrecht binnen zes weken nadat</text:p>
            <text:p text:style-name="common-al">het besluit is bekend gemaakt h¡ertegen een bezwaarschrift indienen bij burgemeester en wethouders van Purmerend. Het</text:p>
            <text:p text:style-name="common-al">bezwaarschrift moet ondertekend zijn en bevat ten m¡nste: de naam en het adres van de indiener, de dagteken¡ng, een</text:p>
            <text:p text:style-name="common-al">omschrijving van het besluit waartegen het bezwaar is gericht, de gronden van het bezwaar. Daarnaast kan op grond</text:p>
            <text:p text:style-name="common-al">van artikel 8:81 van genoemde wet, indien onveruvijlde spoed, gelet op de betrokken belangen, dat vere¡st, de</text:p>
            <text:p text:style-name="common-al">voozieningenrechter van de rechtbank te Haarlem, Postbus 1621, 2003 BR, worden verzocht een voorlopige voorziening te</text:p>
            <text:p text:style-name="common-al">treffen. Een dergelijk vezoek zal in het algemeen niet in behandeling worden genomen voordat de indiener een griffierecht</text:p>
            <text:p text:style-name="common-al">heeft gestort.</text:p>
            <text:p text:style-name="common-al"/>
            <text:p text:style-name="common-al">Digitaal indienen van een bezwaarschrift kan alleen met het gemeentelijk digitale formulier'lndienen bezwaarschrift'waarvoor</text:p>
            <text:p text:style-name="common-al">een D¡giD-inlogcode nodig is. Bezwaarschriften die op een andere elektronische wijze worden ingediend, bijvoorbeeld per email,</text:p>
            <text:p text:style-name="last-al">worden als niet verzonden beschouw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0660</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0660</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0660</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urgemeester en wethouders van Purmerend</meta:user-defined>
    <meta:user-defined meta:name="OVERHEIDop.doctype">Officiële Publicaties, versie 1.1</meta:user-defined>
    <meta:user-defined meta:name="DCTERMS.W3CDTF/OVERHEIDop.jaargang">2015</meta:user-defined>
    <meta:user-defined meta:name="DCTERMS.W3CDTF/DCTERMS.available">2015-09-16</meta:user-defined>
    <meta:user-defined meta:name="OVERHEIDop.publicationIssue">30660</meta:user-defined>
    <meta:user-defined meta:name="OVERHEIDop.StcrtID/DC.identifier">stcrt-2015-30660</meta:user-defined>
    <meta:user-defined meta:name="DCTERMS.alternative">Gemeente Purmerend - Gehandicaptenparkeerplaats - Helsinkihaven 43 Purmerend</meta:user-defined>
    <meta:user-defined meta:name="OVERHEID.Organisatietype/OVERHEID.organisationType">gemeente</meta:user-defined>
    <meta:user-defined meta:name="OVERHEID.Gemeente/OVERHEID.authority">Purmerend</meta:user-defined>
    <meta:user-defined meta:name="OVERHEID.Gemeente/DC.creator">Purmerend</meta:user-defined>
    <meta:user-defined meta:name="OVERHEID.TaxonomieBeleidsagenda/OVERHEID.category">Verkeer | Weg</meta:user-defined>
    <meta:user-defined meta:name="OVERHEID.PostcodeHuisnummer/OVERHEIDop.postcodeHuisnummer">1448KP 43</meta:user-defined>
    <meta:user-defined meta:name="OVERHEIDop.woonplaats">Purmerend</meta:user-defined>
    <meta:user-defined meta:name="OVERHEIDop.straatnaam">Helsinkihaven</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4488 501937</meta:user-defined>
    <meta:user-defined meta:name="OVERHEIDop.versieInformatie"/>
  </office:meta>
</office:document-meta>
</file>