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1 (VENLO-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text:span>
            <text:span text:style-name="nadrukvet">NTREKKING GESLOTENVERKLARING VOOR MOTORVOERTUIGEN DIE NIET SNELLER KUNNEN OF MOGEN RIJDEN DAN 25 KM/</text:span>
            <text:span text:style-name="nadrukvet">UUR</text:span>
            <text:span text:style-name="nadrukvet">h</text:span>
            <text:span text:style-name="nadrukvet">)</text:span>
          </text:p>
            <text:p text:style-name="tussenkopvet">
            <text:span text:style-name="nadrukvet">GEDEPUTEERDE STATEN VAN LIMBURG</text:span>
          </text:p>
            <text:p text:style-name="tussenkopvet">
            <text:span text:style-name="nadrukvet">Overwegingen ten aanzien van het besluit</text:span>
          </text:p>
            <text:p text:style-name="tussenkopvet">
            <text:span text:style-name="nadrukvet">Bevoegd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De betreffende weg N271 (Venlo-Nijmegen) is in beheer bij de Provincie Limburg.</text:p>
            <text:p text:style-name="considerans.al"> Op grond van artikel 18, eerste lid onder b, van de Wegenverkeerswet 1994 alsook op grond van het mandaat van Gedeputeerde Staten van Limburg van 01 juli 2013 zijn wij bevoegd dit besluit te nemen.</text:p>
            <text:p text:style-name="tussenkopvet">
            <text:span text:style-name="nadrukvet">Aanleiding en </text:span>
            <text:span text:style-name="nadrukvet">achtergrond</text:span>
          </text:p>
            <text:p text:style-name="considerans.al">Dit besluit betreft het weggedeelte van de N271 Venlo-Nijmegen gelegen op de Nijmeegseweg te Venlo en wel tussen de kruising Karbinderstraat/L.J. Costerstraat en de rotonde ”Europaplein” (van kilometering 72.8 tot 73.8).</text:p>
            <text:p text:style-name="considerans.al">Dit weggedeelte is gesloten voor ruiters, vee, wagens en motorvoertuigen die niet sneller kunnen of mogen rijden dan 25 km/uur en brommobielen alsmede fietsen, bromfietsen en gehandicaptenvoertuigen. In noordelijke richting vanaf de kruising Karbinderstraat/L.J. Costerstraat geldt voor de Nijmeegseweg geen geslotenverklaring voor ruiters, vee, wagens en motorvoertuigen die niet sneller kunnen of mogen rijden dan 25 km/uur en brommobielen alsmede fietsen, bromfietsen en gehandicaptenvoertuigen. Dit geldt eveneens voor de in zuidelijke richting aan de rotonde Europaplein gelegen aansluitende gemeentelijke wegen (Wesselseweg, Krefeldseweg en de Klagenfurtlaan). De gemeente Venlo heeft verzocht om, mede gelet op de uniformiteit met het aansluitende wegennet en de geringe lengte van het wegvak van 1 kilometer, de hierboven bedoelde geslotenverklaring op te heffen voor motorvoertuigen die niet sneller kunnen of mogen rijden dan 25 km/uur. Diverse loonwerkers vanuit de wijk “t Ven (oostelijk gelegen ten opzichte van de Nijmeegseweg) hebben een gedeelte van hun werkgebied ten noorden van Venlo liggen (in Velden bijvoorbeeld). Zij zouden dan via de 30 km/uur zone ’t Ven (Schoolweg, Straelseweg) en het industrieterrein “de Veegtes” (Winkelveldstraat, L.J. Costerstraat) of via het alternatief Wesselseweg, Krefeldseweg en de 30 km/uur zone Venlo-Noord (Molenstraat, Veldenseweg) hun route moeten vervolgen om verder via de Nijmeegseweg hun werkgebied te kunnen bereiken.</text:p>
            <text:p text:style-name="considerans.al">Aldoende rijden loonwerkers met hun grote voertuigen door woonstraten, waaraan onder andere basisscholen liggen en doorkruisen schoolfietsroutes (Schoolstraat, Straelseweg, Molenstraat en Veldenseweg). De gemeente geeft aan dat deze situatie de verkeersveiligheid niet ten goede komt.</text:p>
            <text:p text:style-name="considerans.al">Het opheffen van het tractorverbod was al langer een wens van de loonwerkers zelf. Vanwege de hoge verkeersintensiteiten op de Nijmeegseweg was een openstelling niet in het belang van de verkeersveiligheid en verkeersdoorstroming. De gemeente heeft dan ook voorheen besloten geen verzoek in te dienen voor openstelling van het bedoelde weggedeelte van de Nijmeegseweg voor landbouwverkeer. Sinds de openstelling van de A73 en de A74 heeft de gemeente echter de intensiteit op de Nijmeegseweg alsook de Klagenfurtlaan zien afnemen. De gemeente heeft daarom al eerder de Klagenfurtlaan opengesteld voor landbouwverkeer, waarbij tot nu geen problemen zijn ontstaan door het toestaan van landbouwverkeer. </text:p>
            <text:p text:style-name="considerans.al">Bovendien, zo motiveert de gemeente verder haar verzoek, maakt groot landbouwverkeer ondanks de geslotenverklaring, als gevolg van bovenstaande problematiek, toch al enkele jaren gebruik van de Nijmeegseweg. De gemeente (daarin ondersteund door de politie) geeft daarbij aan dat dit geen problemen op heeft geleverd ten aanzien van de doorstroming en de verkeersveiligheid op de Nijmeegseweg zelf.</text:p>
            <text:p text:style-name="considerans.al">De beoordeling van het verzoek van de gemeente heeft geleid tot een proactieve opstelling van de wegbeheerder, waarbij gezocht is naar gemeenschappelijke delers. Naar aanleiding van het verzoek hebben wij dan ook meerdere malen uitvoerig overleg gevoerd met de gemeente Venlo. Positieve consultatie van de relevante stakeholders en een belangenafweging heeft ertoe in geresulteerd dat aan het verzoek van de gemeente tegemoet gekomen wordt. </text:p>
            <text:p text:style-name="tussenkopvet">
            <text:span text:style-name="nadrukvet">Doelstelling</text:span>
          </text:p>
            <text:p text:style-name="considerans.al">Het openstellen van de N271 Nijmeegseweg voor motorvoertuigen die niet sneller kunnen of mogen dan 25 km/uur voor het gedeelte gelegen tussen de kruising Karbinderstraat/L.J. Costerstraat en de rotonde “Europaplein” (van kilometrering 72.8 tot 73.8).</text:p>
            <text:p text:style-name="tussenkopvet">
            <text:span text:style-name="nadrukvet">M</text:span>
            <text:span text:style-name="nadrukvet">otivering</text:span>
            <text:span text:style-name="nadrukvet"> en belangenafweging</text:span>
          </text:p>
            <text:p text:style-name="considerans.al">De N271 is vanaf de Wet Herverdeling Wegen (1993) in beheer bij de Provincie Limburg. De functie van de N271 is verankerd in het provinciaal beleid (Provinciale Omgevingsplan Limburg/Provinciaal Verkeers- en Vervoerplan en de hieruit voortvloeiende beleidstukken zoals de nota Regionaal Verbindend Wegen Net en de integrale wegcategorisering). Hieruit blijkt dat de N271 een regionaal verbindend én stadsregio ontsluitend (binnenstedelijke ‘ringstructuur’) belang dient en onderdeel uitmaakt van het Regionaal Verbindend Wegen Net. Een openstelling voor landbouwverkeer zou dan, gelet op de functie van de N271, afwijken van de vigerende provinciale beleidslijnen, waarbij opgemerkt dat het provinciaal beleid geënt/afgestemd is op het nationaal beleid (zoals bijvoorbeeld de Structuurvisie Infrastructuur en Ruimte). De gemeente is echter van mening dat het vasthouden aan provinciaal beleid tot ergere verkeersveiligheids- en doorstromingsproblemen op het onderliggend gemeentelijk wegennet leidt ten opzichte van een openstelling van landbouwverkeer in afwijking van het provinciaal beleid. Sterker nog, de gemeente verwacht geen problemen op de N271 Nijmeegseweg bij een openstelling voor landbouwverkeer.</text:p>
            <text:p text:style-name="considerans.al">Het weggedeelte van de N271 gelegen tussen de kruising Karbinderstraat/L.J. Costerstraat en de rotonde “Europaplein” (verder te noemen: “het weggedeelte”) is gesitueerd buiten de bebouwde kom en is vormgegeven als gebiedsontsluitingsweg met een wegprofiel van twee bij twee rijbanen. Het weggedeelte kent weliswaar een snelheidsregime van 70 km/uur, doch is uit onderzoek gebleken dat 85% van de weggebruikers niet harder rijdt dan 59 km/uur. Dit valt te verklaren vanwege de aanwezigheid van verkeerslichten waardoor sneller rijden geen nut heeft. </text:p>
            <text:p text:style-name="considerans.al">Vast staat dat het aansluitende wegvak in noordelijke richting al langer openstaat voor landbouwverkeer, terwijl daar een snelheidsregime van 80 km/uur geldt. Ons is niet gebleken dat landbouwverkeer daar de doorstroming en of verkeersveiligheid in het gedrang brengt. </text:p>
            <text:p text:style-name="considerans.al">De N271 te Venlo is gelegen binnen de invloedssfeer van de ‘Via Limburg’-projecten (A73/A74). Door de aanleg en openstelling van de A73 en A74 zijn de intensiteiten op de N271 flink gedaald. De gemeente heeft dat aannemelijk weten te maken op grond van door haar uitgedraaide snelheidsrapporten. Voor de toekomst worden geen intensiteits- noch capaciteitsproblemen verwacht en met de getoonde intensiteiten stuit de verzochte maatregel niet op onoverkomelijke bezwaren. Bovendien oogt de Nijmeegseweg als een binnenstedelijke gebiedsontsluitingsweg welke overeenkomstig gebruikt wordt. </text:p>
            <text:p text:style-name="considerans.al">Verder is het een feit dat landbouwvoertuigen, ondanks de geslotenverklaring, reeds lange tijd gebruik maken van het weggedeelte. Dit gebruik wordt door de politie gedoogd en heeft niet geleid tot problemen met betrekking tot verkeersveiligheid en de verkeersdoorstroming. De gemeente heeft dan ook verzocht het gedoogbeleid te formaliseren en daarmee de geslotenverklaring voor landbouwverkeer in te trekken.</text:p>
            <text:p text:style-name="considerans.al">De gemeente heeft op ons verzoek de voorgestelde maatregel besproken met enkele stakeholders en de politie. De voorgestelde maatregel is ter advisering voorgelegd aan Veilig Verkeer Nederland (afdeling Venlo) en Transport Logistiek Nederland (TLN).</text:p>
            <text:p text:style-name="considerans.al">Zowel VVN en TLN hebben ingestemd met de voorgestelde maatregel. De politie heeft positief geadviseerd. Op bestuurlijk niveau hebben wij de voorgestelde maatregel eveneens geaccordeerd. </text:p>
            <text:p text:style-name="considerans.al">Vast staat dat de maatregel afwijkt van de vigerende beleidslijnen van de Provincie Limburg. Een afweging op basis van het vorenstaande alsook in beschouwing genomen de politieke c.q. bestuurlijke standpunten, de maatschappelijke discussie over landbouwverkeer, de verkeersveiligheid (voor met name de zwakkere verkeersdeelnemer) op het gemeentelijk wegennet, alsook de nationale ontwikkelingen rondom wet- en regelgeving voor het landbouwverkeer zelf geven echter voldoende aanleiding om gemotiveerd van de beleidslijnen af te wijken. </text:p>
            <text:p text:style-name="tussenkopvet">
            <text:span text:style-name="nadrukvet">Overig</text:span>
          </text:p>
            <text:p text:style-name="considerans.al">De in dit verkeersbesluit genoemde verkeersmaatregel strekt tot de volgende in artikel 2 van de Wegenverkeerswet 1994 genoemde belangen: </text:p>
            <text:list text:style-name="id1-3-2-1-1-28">
              <text:list-item text:style-override="id1-3-2-1-1-28-1">
                <text:number>•</text:number>
                <text:p text:style-name="al">het verzekeren van de veiligheid op de weg;</text:p>
              </text:list-item>
              <text:list-item text:style-override="id1-3-2-1-1-28-2">
                <text:number>•</text:number>
                <text:p text:style-name="al">het beschermen van de weggebruikers en passagiers, en</text:p>
              </text:list-item>
              <text:list-item text:style-override="id1-3-2-1-1-28-3">
                <text:number>•</text:number>
                <text:p text:style-name="al">het voorkomen of beperken van door het verkeer veroorzaakte overlast, hinder of schade.</text:p>
              </text:list-item>
            </text:list>
            <text:p text:style-name="considerans.al">Gelet op artikel 24 van het Besluit administratieve bepalingen inzake het wegverkeer (BABW) is overleg gepleegd met de politie. Gelet op artikel 25 van het BABW is overleg gepleegd met de gemeente Venlo. Voorts is overleg gepleegd met belangenorganisaties voor het goederenvervoer TLN, VVN (afdeling Venlo) en de loonwerkers.</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de onderborden model OB55 (uitgezonderd motorvoertuigen die niet sneller kunnen of mogen rijden dan 25 km/uur) onder de bestaande borden model C9 van bijlage 1 van het RVV 1990 de N271 Nijmeegseweg voor het gedeelte gelegen tussen de kruising Karbinderstraat/L.J. Costerstraat en de rotonde “Europaplein” (van kilometrering 72.8 tot 73.8) open te stellen voor motorvoertuigen die niet sneller kunnen of mogen rijden dan 25 km/uur;</text:p>
              </text:list-item>
              <text:list-item text:style-override="id1-3-2-2-1-1-2">
                <text:number>II.</text:number>
                <text:p text:style-name="al">dit verkeersbesluit te publiceren in de Staatscourant.</text:p>
              </text:list-item>
            </text:li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text:p>
          <text:p text:style-name="bezwaarschrift_al">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span text:style-name="nadrukvet">Afschriften</text:span>
        </text:p>
          <text:p text:style-name="bezwaarschrift_al">Een afschrift van dit besluit hebben wij verzonden aan:</text:p>
          <text:list text:style-name="id1-3-2-3-16">
            <text:list-item text:style-override="id1-3-2-3-16-1">
              <text:number>•</text:number>
              <text:p text:style-name="al">Provincie Limburg, Postbus 5700, 6202 MA Maastricht:</text:p>
            </text:list-item>
            <text:list-item text:style-override="id1-3-2-3-16-2">
              <text:number>•</text:number>
              <text:p text:style-name="al">De heren J. van Tilburg en R. Roukens;</text:p>
            </text:list-item>
            <text:list-item text:style-override="id1-3-2-3-16-3">
              <text:number>•</text:number>
              <text:p text:style-name="al">Gemeente Venlo, de heer J. Fleuren, Postbus 3434, 5902 RK Venlo;</text:p>
            </text:list-item>
            <text:list-item text:style-override="id1-3-2-3-16-4">
              <text:number>•</text:number>
              <text:p text:style-name="al">Politie Limburg, de heer W. Hermans, Postbus 52, 5900 AB Venlo;</text:p>
            </text:list-item>
            <text:list-item text:style-override="id1-3-2-3-16-5">
              <text:number>•</text:number>
              <text:p text:style-name="al">VVN, afdeling Venlo, mevrouw M. van Rijn, Bilserbaan 19d, 6217 JD Maastricht;</text:p>
            </text:list-item>
            <text:list-item text:style-override="id1-3-2-3-16-6">
              <text:number>•</text:number>
              <text:p text:style-name="al">TLN, regio Zuid, de heer E. van de Meerendonk, Princenhagelaan 13, 4813 DA, Breda.</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71 (VENLO-NIJMEG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34</meta:user-defined>
    <meta:user-defined meta:name="OVERHEIDop.StcrtID/DC.identifier">stcrt-2015-30634</meta:user-defined>
    <meta:user-defined meta:name="DCTERMS.alternative">Provincie Limburg - Verkeersbesluit provinciale weg N271 (Venlo-Nijmegen) - Nijmeegseweg Venlo kruising Karbinderstraat/L.J. Costerstraat en rotonde Europaplei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op.woonplaats">Venlo</meta:user-defined>
    <meta:user-defined meta:name="OVERHEIDop.straatnaam">Europaplein</meta:user-defined>
    <meta:user-defined meta:name="OVERHEID.PostcodeHuisnummer/OVERHEIDop.postcodeHuisnummer">5916PT 28</meta:user-defined>
    <meta:user-defined meta:name="OVERHEIDop.woonplaats">Venlo</meta:user-defined>
    <meta:user-defined meta:name="OVERHEIDop.straatnaam">Nijmeeg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1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5/667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713 376965</meta:user-defined>
    <meta:user-defined meta:name="OVERHEID.EPSG28992/DC.spatial">210065 377755</meta:user-defined>
    <meta:user-defined meta:name="OVERHEIDop.versieInformatie"/>
  </office:meta>
</office:document-meta>
</file>