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6-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6-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6-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6-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6-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6-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6-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6-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6-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16-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6-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16-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16-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6-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6-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16-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16-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16-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16-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16-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16-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16-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16-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6-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6-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16-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16-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16-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16-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16-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16-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16-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6-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6-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6-8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6-8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6-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6-8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6-8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6-8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16-90">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1-16-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6-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6-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6-9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6-9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6-9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6-9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6-9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6-9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3-1">
      <text:list-level-style-bullet style:num-suffix="" text:bullet-char="​" text:level="1">
        <style:list-level-properties text:min-label-width="10mm"/>
      </text:list-level-style-bullet>
    </text:list-style>
    <text:list-style style:name="id1-3-2-3-1-1">
      <text:list-level-style-bullet style:num-suffix=""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ijdelijke verkeersmaatregelen in verband met een wielerevenement “Red Bull Kop over Kop” op 11 oktober 2015 te Rod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text:span text:style-name="nadrukvet"> </text:span>Z15/02117 </text:p>
            <text:p text:style-name="context.al"/>
            <text:p text:style-name="context_bottom"/>
          </text:section>
          <text:p text:style-name="aanhef_wie">Op grond van artikel 18, eerste lid, onder d, van de Wegenverkeerswet 1994 is het college van burgemeester en wethouders bevoegd dit verkeersbesluit te nemen. Het betreft namelijk verkeer op wegen onder beheer van de gemeente Noordenveld. </text:p>
          <text:p text:style-name="aanhef_wie"/>
          <text:section text:name="considerans_id1-3-2-1-4" text:style-name="considerans">
            <text:p text:style-name="tussenkopvetcur">Overwegingen ten aanzien van het besluit</text:p>
            <text:p text:style-name="tussenkopcur"/>
            <text:p text:style-name="tussenkopcur"/>
            <text:p text:style-name="tussenkopcur">dat er een verzoek is binnengekomen op 19 augustus 2015 voor het organiseren van een ploegenrit in een wielerconcept “Red Bull Kop over Kop” op 11 oktober over wegen gelegen binnen de gemeente Noordenveld, deels over wegen gelegen in gemeente Tynaarlo en over provinciale wegen in Drenthe;</text:p>
            <text:p text:style-name="tussenkopcur"/>
            <text:p text:style-name="tussenkopcur">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vet"> </text:span>
          </text:p>
            <text:p text:style-name="tussenkopcur">dat op 11 oktober 2015 een wielerevenement genaamd “Red Bull Kop over Kop” plaatsvindt;</text:p>
            <text:p text:style-name="tussenkopcur"/>
            <text:p text:style-name="tussenkopcur">dat de gemeente Noordenveld ernaar streeft om de fietsgemeente bij uitstek te worden en het evenement hieraan een positieve bijdrage levert;</text:p>
            <text:p text:style-name="tussenkopcur"/>
            <text:p text:style-name="tussenkopcur">dat de start en finish plaatsvindt op de Brink en de Raadhuisstraat te Roden;</text:p>
            <text:p text:style-name="tussenkopcur"/>
            <text:p text:style-name="tussenkopcur">dat op de parkeerplaats aan de Brink te Roden een productieruimte wordt ingericht;</text:p>
            <text:p text:style-name="tussenkopcur"/>
            <text:p text:style-name="tussenkopcur">dat op de Brink (weg) een startpodium wordt geplaatst;</text:p>
            <text:p text:style-name="tussenkopcur"/>
            <text:p text:style-name="tussenkopcur">dat er op de Vaartweg te Altena een aantal tenten wordt geplaatst;</text:p>
            <text:p text:style-name="tussenkopcur"/>
            <text:p text:style-name="tussenkopcur">dat er overleg is gepleegd met het kerkbestuur van de  Catharinakerk aan de Brink te Roden en de kerk in Roderesch en er afspraken zijn gemaakt om eventuele overlast voor de kerkgangers zoveel mogelijk te beperken; </text:p>
            <text:p text:style-name="tussenkopcur"/>
            <text:p text:style-name="tussenkopcur">dat de tijdrit plaatsvindt over wegen gelegen binnen de gemeente Noordenveld;</text:p>
            <text:p text:style-name="tussenkopcur"/>
            <text:p text:style-name="tussenkopcur">dat deze wegen in beheer zijn bij de gemeente Noordenveld;</text:p>
            <text:p text:style-name="tussenkopcur"/>
            <text:p text:style-name="tussenkopcur">dat deze wegen de functie hebben van erftoegangswegen en gebiedsontsluitingswegen;</text:p>
            <text:p text:style-name="tussenkopcur">dat voor zover de tijdrit plaatsvindt over (provinciale) wegen in de gemeente Tynaarlo en over provinciale wegen hier afstemming heeft plaatsgevonden met de gemeente Tynaarlo en de Provincie;</text:p>
            <text:p text:style-name="tussenkopcur"/>
            <text:p text:style-name="tussenkopcur">dat verkeer op de provinciale weg tussen Langelo en Roden wordt omgeleid via Lieveren;</text:p>
            <text:p text:style-name="tussenkopcur"/>
            <text:p text:style-name="tussenkopcur">dat er in opdracht van de provincie een verkeersplan wordt opgesteld waarin de omleidingsroutes in kaart worden gebracht om de doorstroming van het verkeer zoveel mogelijk te garanderen;</text:p>
            <text:p text:style-name="tussenkopcur"/>
            <text:p text:style-name="tussenkopcur">dat aanwonenden van het parcours en bedrijven die gevestigd zijn aan het parcours worden geïnformeerd door middel van een persoonlijke brief over de wegafsluitingen;</text:p>
            <text:p text:style-name="tussenkopcur"/>
            <text:p text:style-name="tussenkopcur">dat de dorpsbelangenverenigingen van de betreffende kernen op de hoogte zijn gesteld van de stremmingen;</text:p>
            <text:p text:style-name="tussenkopcur"/>
            <text:p text:style-name="tussenkopcur">dat er door de organisatie verkeersregelaars worden ingezet bij alle oversteken in het parcours;</text:p>
            <text:p text:style-name="tussenkopcur"/>
            <text:p text:style-name="tussenkopcur">dat er tevens (politie)motoren worden ingezet voor het regelen van het verkeer;</text:p>
            <text:p text:style-name="tussenkopcur"/>
            <text:p text:style-name="tussenkopcur">dat zij er tevens voor zullen zorgen dat aanwonenden van en naar hun percelen kunnen om zodoende de overlast te beperken;</text:p>
            <text:p text:style-name="tussenkopcur"/>
            <text:p text:style-name="tussenkopcur">dat overeenkomstig artikel 24 van het Besluit administratieve bepalingen over het wegverkeer (BABW) op 8 september 2015 een overleg is geweest met de politie over het parcours en het afsluiten van wegen;</text:p>
            <text:p text:style-name="tussenkopcur"/>
            <text:p text:style-name="tussenkopcur">dat naar aanleiding van dit overleg en de correspondentie tussen organisatie en politie op 9 september 2015 positief advies is afgegeven door de politie voor het parcours en de daarbij te treffen maatregelen;</text:p>
            <text:p text:style-name="tussenkopcur"/>
            <text:p text:style-name="tussenkopcur">dat met het besluit wordt beoogd het verzekeren van  de veiligheid op de weg en het zoveel mogelijk waarborgen van de vrijheid van het verkeer (artikel 2,lid 1 sub a en d van de WVW 1994);</text:p>
            <text:p text:style-name="tussenkopcur"/>
            <text:p text:style-name="tussenkopcur">dat voor zover de tijdrit plaatsvindt over (provinciale) wegen in de gemeente Tynaarlo en over provinciale wegen hier afstemming heeft plaatsgevonden met de gemeente Tynaarlo en de Provincie;</text:p>
            <text:p text:style-name="tussenkopcur"/>
            <text:p text:style-name="tussenkopcur">dat verkeer op de provinciale weg tussen Langelo en Roden wordt omgeleid via Lieveren;</text:p>
            <text:p text:style-name="tussenkopcur"/>
            <text:p text:style-name="tussenkopcur">dat er in opdracht van de provincie een verkeersplan wordt opgesteld waarin de omleidingsroutes in kaart worden gebracht om de doorstroming van het verkeer zoveel mogelijk te garanderen;</text:p>
            <text:p text:style-name="tussenkopcur"/>
            <text:p text:style-name="tussenkopcur">dat aanwonenden van het parcours en bedrijven die gevestigd zijn aan het parcours worden geïnformeerd door middel van een persoonlijke brief over de wegafsluitingen;</text:p>
            <text:p text:style-name="tussenkopcur"/>
            <text:p text:style-name="tussenkopcur">dat de dorpsbelangenverenigingen van de betreffende kernen op de hoogte zijn gesteld van de stremmingen;</text:p>
            <text:p text:style-name="tussenkopcur"/>
            <text:p text:style-name="tussenkopcur">dat er door de organisatie verkeersregelaars worden ingezet bij alle oversteken in het parcours;</text:p>
            <text:p text:style-name="tussenkopcur"/>
            <text:p text:style-name="tussenkopcur">dat er tevens (politie)motoren worden ingezet voor het regelen van het verkeer;</text:p>
            <text:p text:style-name="tussenkopcur"/>
            <text:p text:style-name="tussenkopcur">dat zij er tevens voor zullen zorgen dat aanwonenden van en naar hun percelen kunnen om zodoende de overlast te beperken;</text:p>
            <text:p text:style-name="tussenkopcur"/>
            <text:p text:style-name="tussenkopcur">dat overeenkomstig artikel 24 van het Besluit administratieve bepalingen over het wegverkeer (BABW) op 8 september 2015 een overleg is geweest met de politie over het parcours en het afsluiten van wegen;</text:p>
            <text:p text:style-name="tussenkopcur"/>
            <text:p text:style-name="tussenkopcur">dat naar aanleiding van dit overleg en de correspondentie tussen organisatie en politie op 9 september 2015 positief advies is afgegeven door de politie voor het parcours en de daarbij te treffen maatregelen;</text:p>
            <text:p text:style-name="tussenkopcur"/>
            <text:p text:style-name="tussenkopcur">dat met het besluit wordt beoogd het verzekeren van  de veiligheid op de weg en het zoveel mogelijk waarborgen van de vrijheid van het verkeer (artikel 2,lid 1 sub a en d van de WVW 1994);</text:p>
            <text:p text:style-name="tussenkopcur"/>
            <text:p text:style-name="tussenkopcur">
            <text:span text:style-name="nadrukvet">gelet op:</text:span>
          </text:p>
            <text:p text:style-name="tussenkopcur"/>
            <text:p text:style-name="tussenkopcur">het bepaalde in de Wegenverkeerswet 1994, het Reglement Verkeersregels en Verkeerstekens 1990, het Besluit Administratieve Bepalingen inzake het Wegverkeer en de Algemene wet bestuursrecht,</text:p>
            <text:p text:style-name="tussenkopcur"/>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en te treffen op 10 oktober 2015 van 13.30 uur tot 12 oktober 2015 08.00 uur of zoveel langer of korter als nodig is:</text:p>
            <text:p text:style-name="common-al">Het plaatsen van borden C01, RVV 1990 (Geslotenverklaring voor voertuigen in beide richtingen):</text:p>
            <text:list text:style-name="id1-3-2-2-1-3">
              <text:list-item text:style-override="id1-3-2-2-1-3-1">
                <text:number>1.</text:number>
                <text:p text:style-name="al">Vaartweg te Altena, het gedeelte gelegen tussen de Boerlaan en de Vijverstraat.</text:p>
              </text:list-item>
            </text:list>
            <text:p text:style-name="common-al"> </text:p>
            <text:p text:style-name="common-al"/>
            <text:p text:style-name="common-al">De volgende verkeersmaatregelen te treffen op 10 oktober 2015 van 08.00 uur tot 11 oktober 2015 19.00 uur of zoveel langer of korter als nodig is:</text:p>
            <text:p text:style-name="common-al">Het plaatsen van borden E01, RVV 1990 (Parkeerverbod) met wegsleepregeling</text:p>
            <text:list text:style-name="id1-3-2-2-1-8">
              <text:list-item text:style-override="id1-3-2-2-1-8-1">
                <text:number>1.</text:number>
                <text:p text:style-name="al">Parkeerplaats aan de Brink voor theater de Winsinghhof te Roden.</text:p>
              </text:list-item>
            </text:list>
            <text:p text:style-name="common-al"> </text:p>
            <text:p text:style-name="common-al">De volgende verkeersmaatregelen te treffen op 10 oktober 2015 van 08.00 uur tot 11 oktober 19.00 uur of zoveel langer of korter als nodig is:</text:p>
            <text:p text:style-name="common-al">Het plaatsen van borden C01, RVV 1990 (Geslotenverklaring voor voertuigen in beide richtingen):</text:p>
            <text:list text:style-name="id1-3-2-2-1-12">
              <text:list-item text:style-override="id1-3-2-2-1-12-1">
                <text:number>1.</text:number>
                <text:p text:style-name="al">Brink te Roden, het gedeelte gelegen tussen Mensingheweg/Schoolstraat en splitsing Raadhuisstraat/Brink.</text:p>
              </text:list-item>
            </text:list>
            <text:p text:style-name="common-al"> </text:p>
            <text:p text:style-name="common-al">De volgende verkeersmaatregelen te treffen op 11 oktober 2015 van 09.00 uur tot 20.00 uur of zoveel langer of korter als nodig is, zoals is aangegeven op de bij dit besluit behorende routekaart:</text:p>
            <text:p text:style-name="common-al"> Het plaatsen van borden C01, RVV 1990 (Geslotenverklaring voor voertuigen in beide richtingen):</text:p>
            <text:list text:style-name="id1-3-2-2-1-16">
              <text:list-item text:style-override="id1-3-2-2-1-16-1">
                <text:number>1.</text:number>
                <text:p text:style-name="al">Brink</text:p>
              </text:list-item>
              <text:list-item text:style-override="id1-3-2-2-1-16-2">
                <text:number>2.</text:number>
                <text:p text:style-name="al">Brink - Brink (linker rijbaan)</text:p>
              </text:list-item>
              <text:list-item text:style-override="id1-3-2-2-1-16-3">
                <text:number>3.</text:number>
                <text:p text:style-name="al">Brink - Zuidenveld (linker rijbaan)</text:p>
              </text:list-item>
              <text:list-item text:style-override="id1-3-2-2-1-16-4">
                <text:number>4.</text:number>
                <text:p text:style-name="al">Norgerweg </text:p>
              </text:list-item>
              <text:list-item text:style-override="id1-3-2-2-1-16-5">
                <text:number>5.</text:number>
                <text:p text:style-name="al">Norgerweg - Beek en Bosch (linker rijbaan)</text:p>
              </text:list-item>
              <text:list-item text:style-override="id1-3-2-2-1-16-6">
                <text:number>6.</text:number>
                <text:p text:style-name="al">Norgerweg - Ceintuurbaan Zd (linker rijbaan)</text:p>
              </text:list-item>
              <text:list-item text:style-override="id1-3-2-2-1-16-7">
                <text:number>7.</text:number>
                <text:p text:style-name="al">Norgerweg - Hullenweg (linker rijbaan)</text:p>
              </text:list-item>
              <text:list-item text:style-override="id1-3-2-2-1-16-8">
                <text:number>8.</text:number>
                <text:p text:style-name="al">Norgerweg - Kaatsweg (linker rijbaan)</text:p>
              </text:list-item>
              <text:list-item text:style-override="id1-3-2-2-1-16-9">
                <text:number>9.</text:number>
                <text:p text:style-name="al">Norgerweg (rechter rijbaan)</text:p>
              </text:list-item>
              <text:list-item text:style-override="id1-3-2-2-1-16-10">
                <text:number>10.</text:number>
                <text:p text:style-name="al">Norgerweg - Hoofdweg (Roderesch)</text:p>
              </text:list-item>
              <text:list-item text:style-override="id1-3-2-2-1-16-11">
                <text:number>11</text:number>
                <text:p text:style-name="al">Norgerweg - Stuwweg</text:p>
              </text:list-item>
              <text:list-item text:style-override="id1-3-2-2-1-16-12">
                <text:number>12</text:number>
                <text:p text:style-name="al">Norgerweg - Markeweg (linker rijbaan)</text:p>
              </text:list-item>
              <text:list-item text:style-override="id1-3-2-2-1-16-13">
                <text:number>13</text:number>
                <text:p text:style-name="al">Norgerweg - Westerstukkenweg (linker rijbaan)</text:p>
              </text:list-item>
              <text:list-item text:style-override="id1-3-2-2-1-16-14">
                <text:number>14</text:number>
                <text:p text:style-name="al">Hoofdweg middengeleider (linker rijbaan)</text:p>
              </text:list-item>
              <text:list-item text:style-override="id1-3-2-2-1-16-15">
                <text:number>15</text:number>
                <text:p text:style-name="al">Langelo</text:p>
              </text:list-item>
              <text:list-item text:style-override="id1-3-2-2-1-16-16">
                <text:number>16</text:number>
                <text:p text:style-name="al">Hoofdweg - Scheperstuk </text:p>
              </text:list-item>
              <text:list-item text:style-override="id1-3-2-2-1-16-17">
                <text:number>17</text:number>
                <text:p text:style-name="al">Hoofdweg - Schoolbrink (weg splitsen)</text:p>
              </text:list-item>
              <text:list-item text:style-override="id1-3-2-2-1-16-18">
                <text:number>18</text:number>
                <text:p text:style-name="al">Schoolbrink - Schoolbrink</text:p>
              </text:list-item>
              <text:list-item text:style-override="id1-3-2-2-1-16-19">
                <text:number>19</text:number>
                <text:p text:style-name="al">Schoolbrink - Schoolbrink</text:p>
              </text:list-item>
              <text:list-item text:style-override="id1-3-2-2-1-16-20">
                <text:number>20</text:number>
                <text:p text:style-name="al">Oosterweg</text:p>
              </text:list-item>
              <text:list-item text:style-override="id1-3-2-2-1-16-21">
                <text:number>21</text:number>
                <text:p text:style-name="al">Oosterweg - Onlandsdijk</text:p>
              </text:list-item>
              <text:list-item text:style-override="id1-3-2-2-1-16-22">
                <text:number>22</text:number>
                <text:p text:style-name="al">Onlandsdijk - Osbroeksweg</text:p>
              </text:list-item>
              <text:list-item text:style-override="id1-3-2-2-1-16-23">
                <text:number>23</text:number>
                <text:p text:style-name="al">Osbroeksweg - Schaapkampenweg</text:p>
              </text:list-item>
              <text:list-item text:style-override="id1-3-2-2-1-16-24">
                <text:number>24</text:number>
                <text:p text:style-name="al">Osbroeksweg - fietspad (gevaarlijke bochten)</text:p>
              </text:list-item>
              <text:list-item text:style-override="id1-3-2-2-1-16-25">
                <text:number>25</text:number>
                <text:p text:style-name="al">Fietspad - Oostervoorsteweg</text:p>
              </text:list-item>
              <text:list-item text:style-override="id1-3-2-2-1-16-26">
                <text:number>26</text:number>
                <text:p text:style-name="al">Oostervoortseweg - Nijlandseweg</text:p>
              </text:list-item>
              <text:list-item text:style-override="id1-3-2-2-1-16-27">
                <text:number>27</text:number>
                <text:p text:style-name="al">Nijlandseweg - Palderseweg</text:p>
              </text:list-item>
              <text:list-item text:style-override="id1-3-2-2-1-16-28">
                <text:number>28</text:number>
                <text:p text:style-name="al">Palderseweg - fietspad</text:p>
              </text:list-item>
              <text:list-item text:style-override="id1-3-2-2-1-16-29">
                <text:number>29</text:number>
                <text:p text:style-name="al">Palderseweg - Vaartweg</text:p>
              </text:list-item>
              <text:list-item text:style-override="id1-3-2-2-1-16-30">
                <text:number>30</text:number>
                <text:p text:style-name="al">Vaartweg - Boerlaan</text:p>
              </text:list-item>
              <text:list-item text:style-override="id1-3-2-2-1-16-31">
                <text:number>31</text:number>
                <text:p text:style-name="al">Boerlaan - Kleiweg</text:p>
              </text:list-item>
              <text:list-item text:style-override="id1-3-2-2-1-16-32">
                <text:number>32</text:number>
                <text:p text:style-name="al">Boerlaan - Heideweg</text:p>
              </text:list-item>
              <text:list-item text:style-override="id1-3-2-2-1-16-33">
                <text:number>33</text:number>
                <text:p text:style-name="al">Heideweg - Verkavelingsweg</text:p>
              </text:list-item>
              <text:list-item text:style-override="id1-3-2-2-1-16-34">
                <text:number>34</text:number>
                <text:p text:style-name="al">Heideweg - fietspad</text:p>
              </text:list-item>
              <text:list-item text:style-override="id1-3-2-2-1-16-35">
                <text:number>35</text:number>
                <text:p text:style-name="al">Heideweg - De Streek</text:p>
              </text:list-item>
              <text:list-item text:style-override="id1-3-2-2-1-16-36">
                <text:number>36</text:number>
                <text:p text:style-name="al">Kibbelslaglaan - Turfweg </text:p>
              </text:list-item>
              <text:list-item text:style-override="id1-3-2-2-1-16-37">
                <text:number>37</text:number>
                <text:p text:style-name="al">Kibbelslaglaan - Noordenveldweg </text:p>
              </text:list-item>
              <text:list-item text:style-override="id1-3-2-2-1-16-38">
                <text:number>38</text:number>
                <text:p text:style-name="al">Kibbelslaglaan - fietspad</text:p>
              </text:list-item>
              <text:list-item text:style-override="id1-3-2-2-1-16-39">
                <text:number>39</text:number>
                <text:p text:style-name="al">Kibbelslaglaan - fietspad</text:p>
              </text:list-item>
              <text:list-item text:style-override="id1-3-2-2-1-16-40">
                <text:number>40</text:number>
                <text:p text:style-name="al">Kibbelslaglaan - Vaartweg</text:p>
              </text:list-item>
              <text:list-item text:style-override="id1-3-2-2-1-16-41">
                <text:number>41</text:number>
                <text:p text:style-name="al">Vaartweg - Nijlandseweg - Roderweg - Bunnerveenseweg</text:p>
              </text:list-item>
              <text:list-item text:style-override="id1-3-2-2-1-16-42">
                <text:number>42</text:number>
                <text:p text:style-name="al">Bunnerveenseweg - fietspad</text:p>
              </text:list-item>
              <text:list-item text:style-override="id1-3-2-2-1-16-43">
                <text:number>43</text:number>
                <text:p text:style-name="al">Bunnerveenseweg - Scheperijen</text:p>
              </text:list-item>
              <text:list-item text:style-override="id1-3-2-2-1-16-44">
                <text:number>44</text:number>
                <text:p text:style-name="al">Scheperijen - Bongveenweg</text:p>
              </text:list-item>
              <text:list-item text:style-override="id1-3-2-2-1-16-45">
                <text:number>45</text:number>
                <text:p text:style-name="al">Bongveenweg - fietspad</text:p>
              </text:list-item>
              <text:list-item text:style-override="id1-3-2-2-1-16-46">
                <text:number>46</text:number>
                <text:p text:style-name="al">Bongveenweg - Roderweg </text:p>
              </text:list-item>
              <text:list-item text:style-override="id1-3-2-2-1-16-47">
                <text:number>47</text:number>
                <text:p text:style-name="al">Roderweg - Kampweg</text:p>
              </text:list-item>
              <text:list-item text:style-override="id1-3-2-2-1-16-48">
                <text:number>48</text:number>
                <text:p text:style-name="al">Kampweg - Langaarseweg</text:p>
              </text:list-item>
              <text:list-item text:style-override="id1-3-2-2-1-16-49">
                <text:number>49</text:number>
                <text:p text:style-name="al">Kampweg - Scheperijen</text:p>
              </text:list-item>
              <text:list-item text:style-override="id1-3-2-2-1-16-50">
                <text:number>50</text:number>
                <text:p text:style-name="al">Scheperijen - Norgerweg </text:p>
              </text:list-item>
              <text:list-item text:style-override="id1-3-2-2-1-16-51">
                <text:number>51</text:number>
                <text:p text:style-name="al">Norgerweg - Langaarseweg</text:p>
              </text:list-item>
              <text:list-item text:style-override="id1-3-2-2-1-16-52">
                <text:number>52</text:number>
                <text:p text:style-name="al">Gemeente Noordenveld</text:p>
              </text:list-item>
              <text:list-item text:style-override="id1-3-2-2-1-16-53">
                <text:number>53</text:number>
                <text:p text:style-name="al">Norgerweg - Roderweg</text:p>
              </text:list-item>
              <text:list-item text:style-override="id1-3-2-2-1-16-54">
                <text:number>54</text:number>
                <text:p text:style-name="al">Donderseweg </text:p>
              </text:list-item>
              <text:list-item text:style-override="id1-3-2-2-1-16-55">
                <text:number>55</text:number>
                <text:p text:style-name="al">Donderseweg - fietspad</text:p>
              </text:list-item>
              <text:list-item text:style-override="id1-3-2-2-1-16-56">
                <text:number>56</text:number>
                <text:p text:style-name="al">Donderseweg - Oostervoortseweg</text:p>
              </text:list-item>
              <text:list-item text:style-override="id1-3-2-2-1-16-57">
                <text:number>57</text:number>
                <text:p text:style-name="al">Donderseweg - Achtersteweg </text:p>
              </text:list-item>
              <text:list-item text:style-override="id1-3-2-2-1-16-58">
                <text:number>58</text:number>
                <text:p text:style-name="al">Achtersteweg - Osbroeksweg</text:p>
              </text:list-item>
              <text:list-item text:style-override="id1-3-2-2-1-16-59">
                <text:number>59</text:number>
                <text:p text:style-name="al">Achtersteweg - Roeghoornweg</text:p>
              </text:list-item>
              <text:list-item text:style-override="id1-3-2-2-1-16-60">
                <text:number>60</text:number>
                <text:p text:style-name="al">Achtersteweg - Schaapkampenweg - Middenweg</text:p>
              </text:list-item>
              <text:list-item text:style-override="id1-3-2-2-1-16-61">
                <text:number>61</text:number>
                <text:p text:style-name="al">Middenweg - Vogelpoelenweg</text:p>
              </text:list-item>
              <text:list-item text:style-override="id1-3-2-2-1-16-62">
                <text:number>62</text:number>
                <text:p text:style-name="al">Langelo</text:p>
              </text:list-item>
              <text:list-item text:style-override="id1-3-2-2-1-16-63">
                <text:number>63</text:number>
                <text:p text:style-name="al">Middenweg - Hoofdweg – Westerstraat</text:p>
              </text:list-item>
              <text:list-item text:style-override="id1-3-2-2-1-16-64">
                <text:number>64</text:number>
                <text:p text:style-name="al">Westerstraat - Westerbrink</text:p>
              </text:list-item>
              <text:list-item text:style-override="id1-3-2-2-1-16-65">
                <text:number>65</text:number>
                <text:p text:style-name="al">Westerbrink - Steeg</text:p>
              </text:list-item>
              <text:list-item text:style-override="id1-3-2-2-1-16-66">
                <text:number>66</text:number>
                <text:p text:style-name="al">Scheperstuk</text:p>
              </text:list-item>
              <text:list-item text:style-override="id1-3-2-2-1-16-67">
                <text:number>67</text:number>
                <text:p text:style-name="al">Scheperstuk - Hoofdweg (linker rijbaan)</text:p>
              </text:list-item>
              <text:list-item text:style-override="id1-3-2-2-1-16-68">
                <text:number>68</text:number>
                <text:p text:style-name="al">Hoofdweg middengeleider (linker rijbaan)</text:p>
              </text:list-item>
              <text:list-item text:style-override="id1-3-2-2-1-16-69">
                <text:number>69</text:number>
                <text:p text:style-name="al">Hoofdweg - Westerstukkenweg (linker rijbaan) </text:p>
              </text:list-item>
              <text:list-item text:style-override="id1-3-2-2-1-16-70">
                <text:number>70</text:number>
                <text:p text:style-name="al">Norgerweg - Markeweg </text:p>
              </text:list-item>
              <text:list-item text:style-override="id1-3-2-2-1-16-71">
                <text:number>71</text:number>
                <text:p text:style-name="al">Steenbergen</text:p>
              </text:list-item>
              <text:list-item text:style-override="id1-3-2-2-1-16-72">
                <text:number>72</text:number>
                <text:p text:style-name="al">Markeweg - Hoofdweg</text:p>
              </text:list-item>
              <text:list-item text:style-override="id1-3-2-2-1-16-73">
                <text:number>73</text:number>
                <text:p text:style-name="al">Hoofdweg - Meeuwenweg</text:p>
              </text:list-item>
              <text:list-item text:style-override="id1-3-2-2-1-16-74">
                <text:number>74</text:number>
                <text:p text:style-name="al">Meeuwenweg - fietspad</text:p>
              </text:list-item>
              <text:list-item text:style-override="id1-3-2-2-1-16-75">
                <text:number>75</text:number>
                <text:p text:style-name="al">Meeuwenweg - fietspad</text:p>
              </text:list-item>
              <text:list-item text:style-override="id1-3-2-2-1-16-76">
                <text:number>76</text:number>
                <text:p text:style-name="al">Meeuwenweg - Middendrift</text:p>
              </text:list-item>
              <text:list-item text:style-override="id1-3-2-2-1-16-77">
                <text:number>77</text:number>
                <text:p text:style-name="al">Middendrift - fietspad</text:p>
              </text:list-item>
              <text:list-item text:style-override="id1-3-2-2-1-16-78">
                <text:number>78</text:number>
                <text:p text:style-name="al">Middendrift - Esweg</text:p>
              </text:list-item>
              <text:list-item text:style-override="id1-3-2-2-1-16-79">
                <text:number>79</text:number>
                <text:p text:style-name="al">Middendrift - Zuiderdrift</text:p>
              </text:list-item>
              <text:list-item text:style-override="id1-3-2-2-1-16-80">
                <text:number>80</text:number>
                <text:p text:style-name="al">Zuiderdrift - Hoofdweg</text:p>
              </text:list-item>
              <text:list-item text:style-override="id1-3-2-2-1-16-81">
                <text:number>81</text:number>
                <text:p text:style-name="al">Hoofdweg - Kaatsweg</text:p>
              </text:list-item>
              <text:list-item text:style-override="id1-3-2-2-1-16-82">
                <text:number>82</text:number>
                <text:p text:style-name="al">Kaatsweg - fietspad</text:p>
              </text:list-item>
              <text:list-item text:style-override="id1-3-2-2-1-16-83">
                <text:number>83</text:number>
                <text:p text:style-name="al">Kaatsweg – Norgerweg (linker rijbaan)</text:p>
              </text:list-item>
              <text:list-item text:style-override="id1-3-2-2-1-16-84">
                <text:number>84</text:number>
                <text:p text:style-name="al">Roden</text:p>
              </text:list-item>
              <text:list-item text:style-override="id1-3-2-2-1-16-85">
                <text:number>85</text:number>
                <text:p text:style-name="al">Norgerweg - Hullenweg (linker rijbaan)</text:p>
              </text:list-item>
              <text:list-item text:style-override="id1-3-2-2-1-16-86">
                <text:number>86</text:number>
                <text:p text:style-name="al">Norgerweg - Ceintuurbaan Zd (linker rijbaan)</text:p>
              </text:list-item>
              <text:list-item text:style-override="id1-3-2-2-1-16-87">
                <text:number>87</text:number>
                <text:p text:style-name="al">Norgerweg - Beek en Bosch (linker rijbaan)</text:p>
              </text:list-item>
              <text:list-item text:style-override="id1-3-2-2-1-16-88">
                <text:number>88</text:number>
                <text:p text:style-name="al">Brink</text:p>
              </text:list-item>
              <text:list-item text:style-override="id1-3-2-2-1-16-89">
                <text:number>89</text:number>
                <text:p text:style-name="al">Brink - Zuidenveld (linker rijbaan</text:p>
              </text:list-item>
              <text:list-item text:style-override="id1-3-2-2-1-16-90">
                <text:number>90</text:number>
                <text:p text:style-name="al">Brink - Heerestraat</text:p>
              </text:list-item>
              <text:list-item text:style-override="id1-3-2-2-1-16-91">
                <text:number>91</text:number>
                <text:p text:style-name="al">Raadhuisstraat</text:p>
              </text:list-item>
              <text:list-item text:style-override="id1-3-2-2-1-16-92">
                <text:number>92</text:number>
                <text:p text:style-name="al">Raadhuisstraat - gemeentehuis</text:p>
              </text:list-item>
              <text:list-item text:style-override="id1-3-2-2-1-16-93">
                <text:number>93</text:number>
                <text:p text:style-name="al">Gemeentehuis - Raadhuisstraat</text:p>
              </text:list-item>
              <text:list-item text:style-override="id1-3-2-2-1-16-94">
                <text:number>94</text:number>
                <text:p text:style-name="al">Brink</text:p>
              </text:list-item>
              <text:list-item text:style-override="id1-3-2-2-1-16-95">
                <text:number>95</text:number>
                <text:p text:style-name="al">Brink - Brink (linker rijbaan) </text:p>
              </text:list-item>
              <text:list-item text:style-override="id1-3-2-2-1-16-96">
                <text:number>96</text:number>
                <text:p text:style-name="al">Rotonde Julianaplein</text:p>
              </text:list-item>
              <text:list-item text:style-override="id1-3-2-2-1-16-97">
                <text:number>97</text:number>
                <text:p text:style-name="al">Rotonde Bunnerveenseweg/Noordenveldweg</text:p>
              </text:list-item>
              <text:list-item text:style-override="id1-3-2-2-1-16-98">
                <text:number>98</text:number>
                <text:p text:style-name="al">Rotonde Norgerweg, Donderen</text:p>
              </text:list-item>
              <text:list-item text:style-override="id1-3-2-2-1-16-99">
                <text:number>99</text:number>
                <text:p text:style-name="al">Norg, Eenerstraat</text:p>
              </text:list-item>
            </text:list>
            <text:p text:style-name="common-al"/>
            <text:p text:style-name="common-al">Roden, 14 september 2015 </text:p>
            <text:p text:style-name="common-al"/>
            <text:p text:style-name="common-al">Burgemeester en wethouders van de gemeente Noordenveld,_sign1_</text:p>
            <text:p text:style-name="common-al">J.H. van der Laan, burgemeester J.H. Bakker, secretaris</text:p>
            <text:p text:style-name="last-al"/>
            <text:p text:style-name="tekst_bottom"/>
          </text:section>
        </text:section>
        <text:section text:name="bezwaarschrift_id1-3-2-3" text:style-name="bezwaarschrift">
          <text:p text:style-name="bezwaarschrift_top"/>
          <text:list text:style-name="id1-3-2-3-1">
            <text:list-item text:style-override="id1-3-2-3-1-1">
              <text:number/>
              <text:p text:style-name="al"/>
            </text:list-item>
          </text:list>
          <text:p text:style-name="bezwaarschrift_al"/>
          <text:p text:style-name="bezwaarschrift_al"/>
          <text:p text:style-name="tussenkopvetcur">
          <text:span text:style-name="nadrukvet">Bezwaar- of beroepsclausule</text:span>
        </text:p>
          <text:p text:style-name="bezwaarschrift_al">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p>
          <text:list text:style-name="id1-3-2-3-6">
            <text:list-item text:style-override="id1-3-2-3-6-1">
              <text:number>1.</text:number>
              <text:p text:style-name="al">a. naam en adres van de indiener;</text:p>
            </text:list-item>
            <text:list-item text:style-override="id1-3-2-3-6-2">
              <text:number>2.</text:number>
              <text:p text:style-name="al">b. de dagtekening;</text:p>
            </text:list-item>
            <text:list-item text:style-override="id1-3-2-3-6-3">
              <text:number>3.</text:number>
              <text:p text:style-name="al">c. een omschrijving van het besluit waartegen het bezwaar is gericht;</text:p>
            </text:list-item>
            <text:list-item text:style-override="id1-3-2-3-6-4">
              <text:number>4.</text:number>
              <text:p text:style-name="al">d. de gronden van het bezwaar.</text:p>
            </text:list-item>
          </text:list>
          <text:p text:style-name="bezwaarschrift_al">Daarnaast kan een verzoek om voorlopige voorziening worden ingediend bij de Voorzieningenrechter van de Rechtbank Noord-Nederland, locatie Groningen, afdeling Bestuursrecht, Postbus 150, 9700 AD Groningen. Voor het verzoek zal griffierecht worden gehev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2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een wielerevenement “Red Bull Kop over Kop” op 11 oktober 2015 te Rod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29</meta:user-defined>
    <meta:user-defined meta:name="OVERHEIDop.StcrtID/DC.identifier">stcrt-2015-30629</meta:user-defined>
    <meta:user-defined meta:name="DCTERMS.alternative">Gemeente Noordenveld - Red Bull Kop over Kop - gemeente Noordenveld</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PostcodeHuisnummer/OVERHEIDop.postcodeHuisnummer">9301JK 13</meta:user-defined>
    <meta:user-defined meta:name="OVERHEIDop.woonplaats">Roden</meta:user-defined>
    <meta:user-defined meta:name="OVERHEIDop.straatnaam">Brink</meta:user-defined>
    <meta:user-defined meta:name="OVERHEID.PostcodeHuisnummer/OVERHEIDop.postcodeHuisnummer">9301JK 1</meta:user-defined>
    <meta:user-defined meta:name="OVERHEIDop.woonplaats">Roden</meta:user-defined>
    <meta:user-defined meta:name="OVERHEIDop.straatnaam">Brink</meta:user-defined>
    <meta:user-defined meta:name="OVERHEID.PostcodeHuisnummer/OVERHEIDop.postcodeHuisnummer">9301JL 2</meta:user-defined>
    <meta:user-defined meta:name="OVERHEIDop.woonplaats">Roden</meta:user-defined>
    <meta:user-defined meta:name="OVERHEIDop.straatnaam">Brin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10-11</meta:user-defined>
    <meta:user-defined meta:name="xs:date/OVERHEIDop.einddatum">2015-10-1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4977 572656</meta:user-defined>
    <meta:user-defined meta:name="OVERHEID.EPSG28992/DC.spatial">225094 572665</meta:user-defined>
    <meta:user-defined meta:name="OVERHEID.EPSG28992/DC.spatial">225117 572651</meta:user-defined>
    <meta:user-defined meta:name="OVERHEIDop.versieInformatie"/>
  </office:meta>
</office:document-meta>
</file>