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JFC Brunssum (60D06)</text:p>
            <text:p text:style-name="common-al">Locatie : Rimburgerweg 30, 6445 PA Brunssum</text:p>
            <text:p text:style-name="common-al">Activiteit : Bouwen</text:p>
            <text:p text:style-name="common-al">Voor : Een tijdelijk gebouw nabij gebouw H-106</text:p>
            <text:p text:style-name="common-al">Aanvraagdatum : 21 juli 2015</text:p>
            <text:p text:style-name="common-al">Besluitdatum : 11 september 2015</text:p>
            <text:p text:style-name="common-al">Bekendmaking : 11 september 2015</text:p>
            <text:p text:style-name="common-al">Zaaknummer : 98484461</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text:span><text:span text:style-name="nadrukvet"> - </text:span><text:span text:style-name="nadrukvet">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136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626</meta:user-defined>
    <meta:user-defined meta:name="OVERHEIDop.StcrtID/DC.identifier">stcrt-2015-30626</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445PA 30 h601</meta:user-defined>
    <meta:user-defined meta:name="OVERHEIDop.woonplaats">Brunssum</meta:user-defined>
    <meta:user-defined meta:name="OVERHEIDop.straatnaam">Rimburg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110 328031</meta:user-defined>
    <meta:user-defined meta:name="OVERHEIDop.versieInformatie"/>
  </office:meta>
</office:document-meta>
</file>