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
            <text:p text:style-name="common-al">Bedrijf : MLT Deelen (33C01)</text:p>
            <text:p text:style-name="common-al">Locatie : Koningsweg 30 F, 6816 TG Arnhem</text:p>
            <text:p text:style-name="common-al">Activiteit : Handelen met gevolgen voor beschermende monumenten</text:p>
            <text:p text:style-name="common-al">Voor : Het vervangen van een waterleidingnet</text:p>
            <text:p text:style-name="common-al">Aanvraagdatum : 4 juni 2015</text:p>
            <text:p text:style-name="common-al">Besluitdatum : 10 september 2015</text:p>
            <text:p text:style-name="common-al">Bekendmaking : 10 september 2015</text:p>
            <text:p text:style-name="common-al">Zaaknummer : 98480763</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A.A.M. van de Grift</text:span> van de DCMR, telefoon: <text:span text:style-name="nadrukvet">010</text:span><text:span text:style-name="nadrukvet"> - </text:span><text:span text:style-name="nadrukvet">246 8</text:span><text:span text:style-name="nadrukvet">3 7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13778.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2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624</meta:user-defined>
    <meta:user-defined meta:name="OVERHEIDop.StcrtID/DC.identifier">stcrt-2015-30624</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816TG 30</meta:user-defined>
    <meta:user-defined meta:name="OVERHEIDop.woonplaats">Arnhem</meta:user-defined>
    <meta:user-defined meta:name="OVERHEIDop.straatnaam">Koning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9549 449745</meta:user-defined>
    <meta:user-defined meta:name="OVERHEIDop.versieInformatie"/>
  </office:meta>
</office:document-meta>
</file>