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Verkeersbesluit Oudeweg Beer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text:p>
            <text:p text:style-name="common-al"> Overwegende dat er aan de oostzijde van Beerta een nieuwe weg (de Ombocht) is aangelegd;</text:p>
            <text:p text:style-name="common-al"> Dat door de Ombocht doorgaand gemotoriseerd verkeer via de Oudeweg tussen Beerta en Finsterwolde niet meer is toegestaan;</text:p>
            <text:p text:style-name="common-al"> Dat de Oudeweg ter hoogte van de brug wordt afgesloten voor gemotoriseerd verkeer met uitzondering van langzaam verkeer;   ­ dat de Oudeweg gelegen is in de gemeente Oldambt, onder beheer is van en in eigendom toebehoort aan de Gemeente Oldambt;</text:p>
            <text:p text:style-name="common-al"> dat de Regiopolitie het eens is met dit besluit, hetgeen te lezen valt in het rapport N15.000572 d.d. 20-01-2015 van de Districtschef District Midden-Oost van de Regiopolitie Groningen, welke bij ons origineel besluit is gevoegd en daarvan onderdeel uitmaakt;</text:p>
            <text:p text:style-name="common-al">­ gelet op het bepaalde in artikel 12 van het Besluit Administratieve Bepalingen inzake het Wegverkeer en artikel 18 van de Wegenverkeerswet 1994;</text:p>
            <text:p text:style-name="common-al"> b e s l u i t e n:</text:p>
            <text:p text:style-name="common-al">Tot het instellen van een fysieke afsluiting voor gemotoriseerd verkeer van de Oudeweg. De maatregel zal met fysieke elementen en borden worden weergegeven. </text:p>
            <text:p text:style-name="common-al">Een afschrift van dit besluit wordt gezonden aan: ­ De regiopolitie Groningen, district Midden-oost, basiseenheid Oldambt; ­ De Gemeente Oldambt, te weten het archief, Bakker.</text:p>
            <text:p text:style-name="common-al">Winschoten, 20 augustus 2015</text:p>
            <text:p text:style-name="common-al">  Namens Burgemeester en wethouders van de gemeente Oldambt,</text:p>
            <text:p text:style-name="common-al"/>
            <text:p text:style-name="common-al"> R. Bakker Beleidsmedewerker Verkeer &amp; Vervoer</text:p>
            <text:p text:style-name="common-al"/>
            <text:p text:style-name="common-al">Binnen 6 weken na de dag waarop dit besluit bekend is gemaakt kan door iedere belanghebbende schriftelijk bezwaar worden ingediend bij het college van burgemeester en wethouder van de Gemeente Oldambt, postbus 175, 9670 AD Oldambt. Het bezwaarschrift moet ondertekend zijn en moet ten minste het volgende bevatten:</text:p>
            <text:p text:style-name="common-al"> a. De naam en het adres van de indiener; </text:p>
            <text:p text:style-name="common-al">b. De dagtekening; </text:p>
            <text:p text:style-name="common-al">c. Een omschrijving van het besluit waartegen het bezwaar is gericht; </text:p>
            <text:p text:style-name="common-al">d. De gronden van het bezw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20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2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2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2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Verkeersbesluit Oudeweg Beerta</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620</meta:user-defined>
    <meta:user-defined meta:name="OVERHEIDop.StcrtID/DC.identifier">stcrt-2015-30620</meta:user-defined>
    <meta:user-defined meta:name="OVERHEID.Gemeente/DC.creator">Oldambt</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VA 1</meta:user-defined>
    <meta:user-defined meta:name="OVERHEIDop.woonplaats">Beerta</meta:user-defined>
    <meta:user-defined meta:name="OVERHEIDop.straatnaam">Oud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9643 578225</meta:user-defined>
    <meta:user-defined meta:name="OVERHEIDop.versieInformatie"/>
  </office:meta>
</office:document-meta>
</file>