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5-25</text:p>
            <text:p text:style-name="common-al">
            <text:span text:style-name="nadrukvet">Aanleg gereserveerde gehandicaptenparkeerplaats</text:span>
            <text:span text:style-name="nadrukvet"> Leo XIII-straat 16</text:span>
            <text:span text:style-name="nadrukvet"> te Kaatsheuvel</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28 juli 2015 door de bewoner van Leo XIII-straat 16 te Kaatsheuvel een aanvraag is ingediend voor een gereserveerde gehandicaptenparkeerplaats;</text:p>
            <text:p text:style-name="common-al">Dat aan genoemde bewoner in juni 2014 reeds een gehandicaptenparkeerkaart als bestuurder is verstrekt (B.955627), welke nu nog steeds geldig is;</text:p>
            <text:p text:style-name="common-al">Dat om te beoordelen of het verzoek om een gereserveerde gehandicaptenparkeerplaats gehonoreerd kan worden, de aanvraag naar MO-zaak is gestuurd;</text:p>
            <text:p text:style-name="common-al">Dat het medisch advies d.d. 11 juni 2014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naar de aanwezige parkeerdruk rondom de woning van aanvrager achterwege kan blijven;</text:p>
            <text:p text:style-name="common-al">Dat tevens is gebleken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5">
              <text:list-item text:style-override="id1-3-2-2-1-25-1">
                <text:number>I.</text:number>
                <text:p text:style-name="al">Ten behoeve van de bewoner van Leo XIII- straat 16 te Kaatsheuvel tot het aanleggen van een gereserveerde gehandicaptenparkeerplaats nabij de ingang van de woning aan de Leo-XIII straat 16,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woensdag 16 september 2015</text:p>
              </text:list-item>
              <text:list-item text:style-override="id1-3-2-2-1-25-3">
                <text:number>III.</text:number>
                <text:p text:style-name="al">Het verkeersbesluit op gebruikelijke wijze te publiceren.</text:p>
              </text:list-item>
            </text:list>
            <text:p text:style-name="common-al">Kaatsheuvel, 14 september 2015,</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5-2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1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19</meta:user-defined>
    <meta:user-defined meta:name="OVERHEIDop.StcrtID/DC.identifier">stcrt-2015-30619</meta:user-defined>
    <meta:user-defined meta:name="DCTERMS.alternative">Gemeente Loon op Zand - 2015-25 - Leo XIII straat 16</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PostcodeHuisnummer/OVERHEIDop.postcodeHuisnummer">5171KD 16</meta:user-defined>
    <meta:user-defined meta:name="OVERHEIDop.woonplaats">Kaatsheuvel</meta:user-defined>
    <meta:user-defined meta:name="OVERHEIDop.straatnaam">Leo XII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6</meta:user-defined>
    <meta:user-defined meta:name="xs:date/OVERHEIDop.einddatum">2015-10-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64</meta:user-defined>
    <meta:user-defined meta:name="OVERHEID.EPSG28992/DC.spatial">131235 407706</meta:user-defined>
    <meta:user-defined meta:name="OVERHEIDop.versieInformatie"/>
  </office:meta>
</office:document-meta>
</file>