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rdrecht - 18 september 2015 - Vastgesteld bestemmingsplan 2e herziening Reeland - NL.IMRO.0505.BP193Herzreeland-3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imtelijke ordening</text:span>
          </text:p>
            <text:p text:style-name="tussenkopcur">
            <text:span text:style-name="nadrukvet">Vastgesteld bestemmingsplan 2</text:span>
            <text:span text:style-name="nadrukvet">
              <text:span text:style-name="sup">e</text:span>
            </text:span>
            <text:span text:style-name="nadrukvet"> herziening </text:span>
            <text:span text:style-name="nadrukvet">Reeland</text:span>
          </text:p>
            <text:p text:style-name="common-al">Overeenkomstig artikel 3.8 van de Wet ruimtelijke ordening ligt tijdens de openingsuren het door de raad op<text:span text:style-name="nadrukcur"/>8 september 2015 vastgestelde bestemmingsplan ‘2<text:span text:style-name="sup">e</text:span> herziening Reeland’ (NL.IMRO.0505.BP193Herzreeland-3201) met ingang van 19 september 2015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common-al"/>
            <text:p text:style-name="common-al">Deze herziening van het bestemmingsplan Reeland heeft uitsluitend betrekking op een regeling van evenementen in het Wantijpark waarbij wordt verwezen naar de van toepassing zijnde beleidsregels en op het vergroten van de bouwvlakken op de percelen Tijpoort 30 tot en met 45. De herziening is een gevolg van de uitspraak van de Raad van State van 11 maart 2015.</text:p>
            <text:p text:style-name="common-al"/>
            <text:p text:style-name="common-al">Bij de vaststelling van het bestemmingsplan heeft de gemeenteraad geen wijzigingen in het ontwerp aangebracht.</text:p>
            <text:p text:style-name="common-al"/>
            <text:p text:style-name="common-al">Aangezien geen zienswijzen zijn ingediend kan tot en met 30 oktober 2015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common-al"/>
            <text:p text:style-name="last-al">Het besluit tot vaststelling van het bestemmingsplan treedt in werking met ingang van 31 oktober 2015.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1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8 september 2015 - Vastgesteld bestemmingsplan 2e herziening Reeland - NL.IMRO.0505.BP193Herzreeland-3201</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615</meta:user-defined>
    <meta:user-defined meta:name="OVERHEIDop.StcrtID/DC.identifier">stcrt-2015-30615</meta:user-defined>
    <meta:user-defined meta:name="OVERHEID.Gemeente/DC.creator">Dordrecht</meta:user-defined>
    <meta:user-defined meta:name="OVERHEID.TaxonomieBeleidsagenda/OVERHEID.category">Ruimte en infrastructuur | Ruimtelijke ordening</meta:user-defined>
    <meta:user-defined meta:name="OVERHEIDop.Ruimtelijkplan/OVERHEIDop.bekendmakingBetreffendePlan">NL.IMRO.0505.BP193Herzreeland-3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