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ontwerpbesluit verlenen; dossiernummer Om14.0462, Dr. Schaepmanstraat 4G1, 4G2 en 4G3, 6162 XM te Gelee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oprichten van garageboxen</text:p>
            <text:p text:style-name="common-al">Locatie: Dr. Schaepmanstraat 4G1, 4G2 en 4G3, 6162 XM te Geleen </text:p>
            <text:p text:style-name="common-al">Datum ter inzage legging: 17 september 2015</text:p>
            <text:p text:style-name="common-al">Dossiernummer: Om14.0462</text:p>
            <text:p text:style-name="common-al"/>
            <text:p text:style-name="last-al">Het hierboven vermelde ontwerpbesluit en de hierbij behorende stukken liggen met ingang van 17 september gedurende zes weken voor iedereen ter inzage bij de balie Vergunningen in het gemeentehuis in Geleen. Maakt u wel eerst een afspraak. Gedurende de termijn van de ter inzage legging kunt u - bij voorkeur schriftelijk - uw zienswijze naar voren brengen bij het College van burgemeester en wethouders van Sittard-Geleen, postbus 18, 6130 AA Sittard. Voor het mondeling indienen van een zienswijze is het maken van een afspraak noodzakelijk via de balie Vergunningen, te bereiken via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614</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614</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614</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ontwerpbesluit verlenen; dossiernummer Om14.0462, Dr. Schaepmanstraat 4G1, 4G2 en 4G3, 6162 XM te Geleen uitgebreide voorbereidingsprocedure)</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30614</meta:user-defined>
    <meta:user-defined meta:name="OVERHEIDop.StcrtID/DC.identifier">stcrt-2015-3061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2EP 133c</meta:user-defined>
    <meta:user-defined meta:name="OVERHEIDop.woonplaats">Geleen</meta:user-defined>
    <meta:user-defined meta:name="OVERHEIDop.straatnaam">Groen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85781 331709</meta:user-defined>
    <meta:user-defined meta:name="OVERHEIDop.versieInformatie"/>
  </office:meta>
</office:document-meta>
</file>