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Everlostraat 3,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met ingang van 18 september 2015 het volgende ontwerp-bestemmingsplan ter inzage ligt:</text:p>
            <text:list text:style-name="id1-3-2-1-1-2">
              <text:list-item text:style-override="id1-3-2-1-1-2-1">
                <text:number>-</text:number>
                <text:p text:style-name="al">het ontwerp-bestemmingsplan “Buitengebied, Everlostraat 3, Rossum”. </text:p>
              </text:list-item>
            </text:list>
            <text:p text:style-name="common-al">Het ontwerp-bestemmingsplan heeft tot doel om drie recreatie-appartementen te realiseren in de vorm van een kapschuur.</text:p>
            <text:p text:style-name="tussenkopcur">
            <text:span text:style-name="nadrukvet">Ter inzage</text:span>
          </text:p>
            <text:p text:style-name="common-al">Het papieren exemplaar van het bestemmingsplan ligt met ingang van 18 september 2015 gedurende zes weken voor een ieder ter inzage tijdens de reguliere openingstijden van het gemeentehuis. </text:p>
            <text:p text:style-name="common-al">U kunt het ontwerp-bestemmingsplan digitaal inzien op de landelijke website <text:span text:style-name="nadrukondlijn">www.ruimtelijkeplannen.nl</text:span>-&gt; een plan bekijken -&gt; bestemmingsplannen -&gt; ID -&gt; type dan: </text:p>
            <text:p text:style-name="common-al">
            <text:a xlink:href="http://www.ruimtelijkeplannen.nl/web-roo/roo/bestemmingsplannen?planidn=%20NL.IMRO.1774.BUIBPEVERLO3ROSSUM-0301.%20" xlink:type="simple">
              <text:span text:style-name="nadrukondlijn">NL.IMRO.1774.BUIBPEVERLO3ROSSUM-0301</text:span>
            </text:a>. Het plan is eveneens digitaal in te zien via de gemeentelijke website <text:span text:style-name="nadrukondlijn">www.dinkelland.nl/actueel/bekendmakingen/</text:span></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J. Koerselman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8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8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8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 “Buitengebied, Everlostraat 3, Rossum”</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588</meta:user-defined>
    <meta:user-defined meta:name="OVERHEIDop.StcrtID/DC.identifier">stcrt-2015-30588</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BUIBPEVERLO3ROSSUM-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