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 Weeldbaan 1 te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list text:style-name="id1-3-2-1-1-2">
              <text:list-item text:style-override="id1-3-2-1-1-2-1">
                <text:number>-</text:number>
                <text:p text:style-name="al">het ontwerp-bestemmingsplan “De Weeldbaan 1 te Rossum”.</text:p>
              </text:list-item>
            </text:list>
            <text:p text:style-name="common-al">Het ontwerp-bestemmingsplan heeft tot doel om het hobbymatig mennen van paarden planologisch in te passen.</text:p>
            <text:p text:style-name="tussenkopcur">
            <text:span text:style-name="nadrukvet">Ter inzage</text:span>
          </text:p>
            <text:p text:style-name="common-al">Het papieren exemplaar van het bestemmingsplan ligt met ingang van 18 september 2015 gedurende zes weken voor een ieder ter inzage tijdens de reguliere openingstijden van het gemeentehuis. </text:p>
            <text:p text:style-name="common-al">U kunt het ontwerp-bestemmingsplan digitaal inzien op de landelijke website www.ruimtelijkeplannen.nl -&gt; een plan bekijken -&gt; bestemmingsplan -&gt; ID -&gt; type dan: <text:a xlink:href="http://www.ruimtelijkeplannen.nl/web-roo/roo/bestemmingsplannen_p?planidn=NL.IMRO.1774.ROSBPDEWEELDBAAN1-0301" xlink:type="simple"><text:span text:style-name="nadrukondlijn">NL.IMRO.1774.ROSBPDEWEELDBAAN1-0301</text:span></text:a>. Het plan is eveneens digitaal in te zien via de gemeentelijke website <text:a xlink:href="http://www.dinkelland.nl/actueel/bekendmakingen/" xlink:type="simple"><text:span text:style-name="nadrukondlijn">www.dinkelland.nl/actueel/bekendmakingen/</text:span></text:a>.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Thea Snoeijin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8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8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8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 De Weeldbaan 1 te Rossum</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580</meta:user-defined>
    <meta:user-defined meta:name="OVERHEIDop.StcrtID/DC.identifier">stcrt-2015-30580</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ROSBPDEWEELDBAAN1-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