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H. van Leeuwenlaan, instellen van verbod om stil te st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69285</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verwijderen van borden model E1 en het plaatsen van borden conform model E2, beide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W.H. van Leeuwenlaan is gelegen in de wijk Hof van Delft, tussen de Meeslaan en de Ruys de Beerenbrouckstraat;</text:p>
              </text:list-item>
              <text:list-item text:style-override="id1-3-2-2-1-6-2">
                <text:number>-</text:number>
                <text:p text:style-name="al">op huisnummer 1 supermarkt Albert Heijn is gevestigd;</text:p>
              </text:list-item>
              <text:list-item text:style-override="id1-3-2-2-1-6-3">
                <text:number>-</text:number>
                <text:p text:style-name="al">de in- en uitgang van de parkeergarage naast de winkel in de straat uitkomt;</text:p>
              </text:list-item>
              <text:list-item text:style-override="id1-3-2-2-1-6-4">
                <text:number>-</text:number>
                <text:p text:style-name="al">om er voor te zorgen dat in- en uitrijden van de parkeergarage verkeersveilig kan gebeuren, heeft de gemeente via besluit 1729231 op 5 november 2014 een parkeerverbod aan beide zijden van de weg ingesteld;</text:p>
              </text:list-item>
              <text:list-item text:style-override="id1-3-2-2-1-6-5">
                <text:number>-</text:number>
                <text:p text:style-name="al">dit parkeerverbod bijdraagt aan een goede doorstroming van verkeer van en naar de supermarkt en het verkeer daardoor ook makkelijk in- en uit de parkeergarage kan rijden;</text:p>
              </text:list-item>
              <text:list-item text:style-override="id1-3-2-2-1-6-6">
                <text:number>-</text:number>
                <text:p text:style-name="al">in de praktijk blijkt dat winkelend publiek toch regelmatig stil staat op het gedeelte van het parkeerverbod voor kleine boodschappen;</text:p>
              </text:list-item>
              <text:list-item text:style-override="id1-3-2-2-1-6-7">
                <text:number>-</text:number>
                <text:p text:style-name="al">de doorstroming en de overzichtelijkheid op weg ernstig wordt gehinderd;</text:p>
              </text:list-item>
              <text:list-item text:style-override="id1-3-2-2-1-6-8">
                <text:number>-</text:number>
                <text:p text:style-name="al">het instellen van een verbod om stil te staan hierin een oplossing kan bieden;</text:p>
              </text:list-item>
              <text:list-item text:style-override="id1-3-2-2-1-6-9">
                <text:number>-</text:number>
                <text:p text:style-name="al">dit verbod om stil te staan wordt ingesteld op dezelfde plek als het parkeerverbod: tussen de Verkadestraat en de Laan van Altena, aan beide zijden van de weg;</text:p>
              </text:list-item>
              <text:list-item text:style-override="id1-3-2-2-1-6-10">
                <text:number>-</text:number>
                <text:p text:style-name="al">het parkeerverbod daarmee komt te vervallen, de bebording wordt verwijderd en het bijbehorende besluit wordt ingetrokken;</text:p>
              </text:list-item>
              <text:list-item text:style-override="id1-3-2-2-1-6-11">
                <text:number>-</text:number>
                <text:p text:style-name="al">bovengenoemde maatregel kan worden bewerkstelligd door het aanbrengen van de daarvoor benodigde bebording en markering;</text:p>
              </text:list-item>
              <text:list-item text:style-override="id1-3-2-2-1-6-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3">
                <text:number>-</text:number>
                <text:p text:style-name="al">de bovenvermelde maatregel wordt genomen op basis van artikel 2 van de WVW 1994 om de bruikbaarheid van de weg en de vrijheid van het verkeer te waarborgen en om door het verkeer veroorzaakte hinder te voorkomen;</text:p>
              </text:list-item>
              <text:list-item text:style-override="id1-3-2-2-1-6-14">
                <text:number>-</text:number>
                <text:p text:style-name="al">de onder ‘besluiten’ genoemde weg in eigendom, beheer en onderhoud is bij de gemeente Delft;</text:p>
              </text:list-item>
              <text:list-item text:style-override="id1-3-2-2-1-6-15">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16">
                <text:number>-</text:number>
                <text:p text:style-name="al">overeenkomstig artikel 24 van het BABW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het parkeerverbod op de W.H. van Leeuwenlaan op te heffen door het verwijderen van borden model E1 uit bijlage 1 van het RVV 1990 en het intrekken van besluit 1729231 van 5 november 2014;</text:p>
              </text:list-item>
              <text:list-item text:style-override="id1-3-2-2-1-9-2">
                <text:number>2.</text:number>
                <text:p text:style-name="al">een verbod om stil te staan in te stellen aan beide zijden van de W.H. van Leeuwenlaan, voor zover gelegen tussen de Verkadestraat en de Laan van Altena, door het plaatsen van borden E2 uit bijlage 1 van het RVV 1990;</text:p>
              </text:list-item>
              <text:list-item text:style-override="id1-3-2-2-1-9-3">
                <text:number>3.</text:number>
                <text:p text:style-name="al">de in dit besluit genoemde verkeerstekens te verwijderen en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14 september 2015</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W.H. van Leeuwenlaan, instellen van verbod om stil te staa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72</meta:user-defined>
    <meta:user-defined meta:name="OVERHEIDop.StcrtID/DC.identifier">stcrt-2015-30572</meta:user-defined>
    <meta:user-defined meta:name="DCTERMS.alternative">Gemeente Delft - Verbod om stil te staan - W.H. van Leeuwen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13ZG 78</meta:user-defined>
    <meta:user-defined meta:name="OVERHEIDop.woonplaats">Delft</meta:user-defined>
    <meta:user-defined meta:name="OVERHEIDop.straatnaam">W.h. van Leeuwenlaan</meta:user-defined>
    <meta:user-defined meta:name="OVERHEID.PostcodeHuisnummer/OVERHEIDop.postcodeHuisnummer">2613ZG 76</meta:user-defined>
    <meta:user-defined meta:name="OVERHEIDop.woonplaats">Delft</meta:user-defined>
    <meta:user-defined meta:name="OVERHEIDop.straatnaam">W.h. van Leeuwen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9-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692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59</meta:user-defined>
    <meta:user-defined meta:name="OVERHEID.EPSG28992/DC.spatial">83322 447825</meta:user-defined>
    <meta:user-defined meta:name="OVERHEID.EPSG28992/DC.spatial">83326 447818</meta:user-defined>
    <meta:user-defined meta:name="OVERHEIDop.versieInformatie"/>
  </office:meta>
</office:document-meta>
</file>