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Ontwerpomgevingsvergunning uitbreiding zalencentrum Gieling te Groe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uiven maken bekend dat ter inzage ligt:</text:p>
            <text:p text:style-name="common-al">
            <text:span text:style-name="nadrukvet">de ontwerpomgevingsvergunninguitbreiding zalencentrum Gieling te Groessen.</text:span>
          </text:p>
            <text:p text:style-name="common-al">De omgevingsvergunning voorziet in de realisatie van een overdekt terras aan de achterzijde van zalencentrum Gieling gelegen aan de Dorpstraat 29 te Groessen.</text:p>
            <text:p text:style-name="tussenkopcur">
            <text:span text:style-name="nadrukvet">Inzien</text:span>
          </text:p>
            <text:p text:style-name="common-al">De aanvraag en de ontwerp omgevingsvergunning liggen met ingang van 17 september 2015 tot en met 28 oktober 2015 voor iedereen ter inzage bij het Loket Omgevingsvergunning, Koning Willem Alexanderplein 1 te Duiven. Dit loket is van maandag tot en met vrijdag op afspraak geopend van 8.30 uur tot 12.30 uur. Daarnaast is de omgevingsvergunning te lezen op de gemeentelijke website, <text:a xlink:href="http://0226.roview.net/?phID=D48AD903-684F-4930-A296-18A73953C0F4" xlink:type="simple">http://0226.roview.net/?phID=D48AD903-684F-4930-A296-18A73953C0F4</text:a>. </text:p>
            <text:p text:style-name="tussenkopcur">
            <text:span text:style-name="nadrukvet">Zienswijze</text:span>
          </text:p>
            <text:p text:style-name="common-al">Gedurende de genoemde periode kan iedereen schriftelijk een zienswijze indienen bij het college van burgemeester en wethouders van Duiven, Postbus 6, 6920 AA Duiven. Voor het indienen van een mondelinge zienswijze kunt u telefonisch een afspraak maken de behandelend ambtenaar.</text:p>
            <text:p text:style-name="tussenkopcur">
            <text:span text:style-name="nadrukvet">Meer informatie</text:span>
          </text:p>
            <text:p text:style-name="last-al">Voor meer informatie over deze omgevingsvergunning kijkt u op <text:a xlink:href="http://0226.roview.net/?phID=D48AD903-684F-4930-A296-18A73953C0F4" xlink:type="simple">http://0226.roview.net/?phID=D48AD903-684F-4930-A296-18A73953C0F4</text:a>. Voor vragen over deze publicatie of inzage in de stukken buiten openingstijden kunt u telefonisch een afspraak maken met het Loket Omgevingsvergunning bereikbaar op telefoonnummer (0316) 27 91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0567</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567</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567</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Ontwerpomgevingsvergunning uitbreiding zalencentrum Gieling te Groessen</meta:user-defined>
    <meta:user-defined meta:name="OVERHEIDop.doctype">Officiële Publicaties, versie 1.1</meta:user-defined>
    <meta:user-defined meta:name="DCTERMS.W3CDTF/OVERHEIDop.jaargang">2015</meta:user-defined>
    <meta:user-defined meta:name="DCTERMS.W3CDTF/DCTERMS.available">2015-09-16</meta:user-defined>
    <meta:user-defined meta:name="OVERHEIDop.publicationIssue">30567</meta:user-defined>
    <meta:user-defined meta:name="OVERHEIDop.StcrtID/DC.identifier">stcrt-2015-30567</meta:user-defined>
    <meta:user-defined meta:name="OVERHEID.Gemeente/DC.creator">Duiven</meta:user-defined>
    <meta:user-defined meta:name="OVERHEID.TaxonomieBeleidsagenda/OVERHEID.category">Ruimte en infrastructuur | Ruimtelijke ordening</meta:user-defined>
    <meta:user-defined meta:name="OVERHEIDop.Ruimtelijkplan/OVERHEIDop.bekendmakingBetreffendePlan">NL.IMRO.0226.OVGROESSEN009-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Duiven</meta:user-defined>
    <meta:user-defined meta:name="OVERHEIDop.versieInformatie"/>
  </office:meta>
</office:document-meta>
</file>