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ddelweg 42 en 44a in Leersum”,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18 september 2015 gedurende zes weken (tot en met 29 oktober 2015) het ontwerpbestemmingsplan Middelweg 42 en 44a in Leersum en de daarop betrekking hebbende stukken voor iedereen ter inzage liggen (identificatienummer: NL.IMRO.1581.LSMmiddelwg42en44a-on01).</text:p>
            <text:p text:style-name="common-al">
            <text:span text:style-name="nadrukcur">Wat houdt dit bestemmingsplan in?</text:span>
          </text:p>
            <text:p text:style-name="common-al">Het ontwerpbestemmingsplan beoogt de ontwikkeling van een bedrijfslocatie naar woongebied met maximaal 17 grondgebonden woningen mogelijk te maken, waarvan 6 in de sociale sector. Het plan ligt aan de Middelweg, in het westelijk deel van Leersum ten zuiden van de Rijksstraatweg N225 op de locatie van de voormalige bedrijfsbebouwing van uitgeverij Stam. Er zal geen exploitatieplan worden vastgesteld, omdat kostenverhaal is verzekerd middels een anterieure overeenkomst.</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 xlink:type="simple">www.heuvelrug.nl</text:a>. Via de rubriek ‘Actueel’ onder ‘Ter inzage’ vindt u de digitale koppelingen naar het plan. Een andere mogelijkheid is via <text:a xlink:href="http://www.heuvelrug.nl/actueel/ter-inzage_44539/" xlink:type="simple">http://www.heuvelrug.nl/actueel/ter-inzage_44539/</text:a></text:p>
            <text:p text:style-name="common-al">U kunt het plan ook inzien in de Gemeentewinkel, Cultuurhuis Pléiade, Kerkplein 2 in Doorn en in de bibliotheek van Leersum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Middelweg 42 en 44a in Leersum”.</text:p>
            <text:p text:style-name="last-al">Indien u een mondelinge zienswijze wilt indienen verzoeken wij u vóór 22 oktober 2015 contact op te nemen met Geke Veenstra van de afdeling Ruimtelijke 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6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6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6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iddelweg 42 en 44a in Leersum”, Utrechtse Heuvelrug</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563</meta:user-defined>
    <meta:user-defined meta:name="OVERHEIDop.StcrtID/DC.identifier">stcrt-2015-30563</meta:user-defined>
    <meta:user-defined meta:name="OVERHEID.Gemeente/DC.creator">Utrechtse Heuvelrug</meta:user-defined>
    <meta:user-defined meta:name="OVERHEID.TaxonomieBeleidsagenda/OVERHEID.category">Ruimte en infrastructuur | Ruimtelijke ordening</meta:user-defined>
    <meta:user-defined meta:name="OVERHEIDop.Ruimtelijkplan/OVERHEIDop.bekendmakingBetreffendePlan">NL.IMRO.1581.LSMmiddelwg42en44a-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