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plaatsen van een gereserveerde gehandicaptenparkeerplaats op het Van Ravesteyn-erf ter hoogte van huisnummer 225 </text:p>
          </table:table-cell>
          <table:table-cell office:value-type="string" table:style-name="staatscourantkop.B.cell">
            <text:section text:name="plaatje_id1-3-1-1" text:style-name="plaatje">
              <text:p text:style-name="illustratie_id1-3-1-1-1"><draw:frame draw:style-name="illustratie_id1-3-1-1-1" text:anchor-type="paragraph" svg:width="40mm" svg:height="17.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Wettelijk kader</text:span>
          </text:p>
            <text:p text:style-name="considerans.al">Op grond van artikel 2 lid 1 WVW 1994 kunnen de krachtens deze wet vastgestelde regels strekken tot het beschermen van weggebruikers en passagiers</text:p>
            <text:p text:style-name="considerans.al">Op grond van artikel 15, lid 1, van de Wegenverkeerswet 1994 moet een verkeersbesluit worden genomen voor de plaatsing of verwijdering van de in artikel 12 van het Besluit administratieve bepalingen inzake het wegverkeer genoemde <text:span text:style-name="nadrukvet">verkeerstekens</text:span>, alsmede voor onderborden voor zover daardoor een gebod of verbod ontstaat of wordt gewijzigd.</text:p>
            <text:p text:style-name="considerans.al">Overeenkomstig artikel 24 van het Besluit administratieve bepalingen inzake het wegverkeer is overleg gepleegd over de handhaafbaarheid van het verkeersbesluit met de verkeersfunctionaris namens de korpschef van het regionaal politiekorps Zuid-Holland Zuid.</text:p>
            <text:p text:style-name="tussenkopvet">
            <text:span text:style-name="nadrukvet">Motivering besluit</text:span>
          </text:p>
            <text:p text:style-name="considerans.al">In het besluit van 29 februari 2012 met het zaaknummer 728686 is een gereserveerde gehandicaptenparkeerplaats aangewezen ter hoogte van Van Ravesteyn-erf 225. Op verzoek van de betrokkene wordt deze gereserveerde gehandicaptenparkeerplaats drie parkeervakken opgeschoven. </text:p>
            <text:p text:style-name="considerans.al">Op basis van bovenstaande overwegingen en met inachtneming van:</text:p>
            <text:list text:style-name="id1-3-2-1-1-8">
              <text:list-item text:style-override="id1-3-2-1-1-8-1">
                <text:number>-</text:number>
                <text:p text:style-name="al">de Algemene wet bestuursrecht (Awb);</text:p>
              </text:list-item>
              <text:list-item text:style-override="id1-3-2-1-1-8-2">
                <text:number>-</text:number>
                <text:p text:style-name="al">de Wegenverkeerswet 1994 (WVW 1994);</text:p>
              </text:list-item>
              <text:list-item text:style-override="id1-3-2-1-1-8-3">
                <text:number>-</text:number>
                <text:p text:style-name="al">het Besluit Administratieve Bepalingen inzake het Wegverkeer (BABW);</text:p>
              </text:list-item>
              <text:list-item text:style-override="id1-3-2-1-1-8-4">
                <text:number>-</text:number>
                <text:p text:style-name="al">het Reglement Verkeersregels en Verkeerstekens 1990 (RVV 1990);</text:p>
              </text:list-item>
              <text:list-item text:style-override="id1-3-2-1-1-8-5">
                <text:number>-</text:number>
                <text:p text:style-name="al">het Algemeen Mandaatbesluit Dordrecht;</text:p>
              </text:list-item>
            </text:list>
            <text:p text:style-name="considerans_bottom"/>
          </text:section>
          <text:section text:name="afkondiging_id1-3-2-1-2" text:style-name="afkondiging">
            <text:p text:style-name="afkondiging_top"/>
            <text:p text:style-name="al">
            <text:span text:style-name="nadrukvet">Besluit het college van burgemeester en wethouders van Dordrecht:</text:span>
          </text:p>
          </text:section>
        </text:section>
        <text:section text:name="regeling-tekst_id1-3-2-2" text:style-name="regeling-tekst">
          <text:section text:name="tekst_id1-3-2-2-1" text:style-name="tekst">
            <text:p text:style-name="common-al">-de gereserveerde gehandicaptenparkeerplaats met het kenmerk</text:p>
            <text:p text:style-name="common-al">- 728686 die aangewezen is in het besluit van 29 februari 2012 ter </text:p>
            <text:p text:style-name="common-al">hoogte van Van Ravesteyn-erf 225 drie parkeervakken te </text:p>
            <text:p text:style-name="common-al"> verplaatsen. </text:p>
            <text:p text:style-name="common-al">BURGEMEESTER en WETHOUDERS van DORDRECHT,</text:p>
            <text:p text:style-name="common-al">Namens dezen,</text:p>
            <text:p text:style-name="common-al">Het hoofd van de afdeling Ruimtelijke Ordening,</text:p>
            <text:p text:style-name="common-al">D.Wansink</text:p>
            <text:p text:style-name="tussenkopvet">
            <text:span text:style-name="nadrukvet">B</text:span>
            <text:span text:style-name="nadrukvet">ezwaar</text:span>
          </text:p>
            <text:p text:style-name="common-al">Als u het niet eens bent met dit besluit, kunt u binnen zes weken na dagtekening ervan schriftelijk bezwaar maken bij het bestuursorgaan dat het besluit heeft genomen. U dient uw bezwaarschrift te richten aan: </text:p>
            <text:p text:style-name="common-al">Het college van Burgemeester en Wethouders,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 Wilt u ook het telefoonnummer vermelden, waarop u overdag te bereiken bent?</text:p>
            <text:p text:style-name="common-al">Het indienen van een bezwaarschrift houdt de werking van het besluit niet tegen. In spoedeisende gevallen kunt u de voorzieningenrechter van de Rechtbank Rotterdam, Postbus 50951, 3007 BM Rotterdam, verzoeken een voorlopige voorziening te treffen.</text:p>
            <text:p text:style-name="common-al">U kunt het verzoekschrift ook digitaal indienen bij genoemde rechtbank via http://loket.rechtspraak.nl/bestuursrecht. Daarvoor moet u wel beschikken over een elektronische handtekening (DigiD). Kijk op de genoemde site voor de precieze voorwaarden.</text:p>
            <text:p text:style-name="common-al">Voor de behandeling van een verzoek om voorlopige voorziening brengt de Rechtbank een bedrag van € 160 aan griffierecht in rekening.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0539</text:span><text:line-break/><text:date style:data-style-name="dag" text:fixed="true" text:date-value="2015-09-18"/><text:line-break/><text:date style:data-style-name="jaar" text:fixed="true" text:date-value="2015-09-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0539</text:span><text:date style:data-style-name="nicedate" text:fixed="true" text:date-value="201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0539</text:span><text:date style:data-style-name="nicedate" text:fixed="true" text:date-value="2015-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plaatsen van een gereserveerde gehandicaptenparkeerplaats op het Van Ravesteyn-erf ter hoogte van huisnummer 225</meta:user-defined>
    <meta:user-defined meta:name="OVERHEIDop.doctype">Officiële Publicaties, versie 1.1</meta:user-defined>
    <meta:user-defined meta:name="DCTERMS.W3CDTF/OVERHEIDop.jaargang">2015</meta:user-defined>
    <meta:user-defined meta:name="DCTERMS.W3CDTF/DCTERMS.available">2015-09-18</meta:user-defined>
    <meta:user-defined meta:name="OVERHEIDop.publicationIssue">30539</meta:user-defined>
    <meta:user-defined meta:name="OVERHEIDop.StcrtID/DC.identifier">stcrt-2015-30539</meta:user-defined>
    <meta:user-defined meta:name="DCTERMS.alternative">Gemeente Dordrecht - Verplaatsen van een gereserveerde gehandicaptenparkeerplaats op het Van Ravesteyn-erf ter hoogte van huisnummer 225  - Van Ravesteyn-erf 225 </meta:user-defined>
    <meta:user-defined meta:name="OVERHEID.Organisatietype/OVERHEID.organisationType">gemeente</meta:user-defined>
    <meta:user-defined meta:name="OVERHEID.Gemeente/OVERHEID.authority">Dordrecht</meta:user-defined>
    <meta:user-defined meta:name="OVERHEID.Gemeente/DC.creator">Dordrecht</meta:user-defined>
    <meta:user-defined meta:name="OVERHEID.TaxonomieBeleidsagenda/OVERHEID.category">Verkeer | Weg</meta:user-defined>
    <meta:user-defined meta:name="OVERHEID.PostcodeHuisnummer/OVERHEIDop.postcodeHuisnummer">3315DM 225</meta:user-defined>
    <meta:user-defined meta:name="OVERHEIDop.woonplaats">Dordrecht</meta:user-defined>
    <meta:user-defined meta:name="OVERHEIDop.straatnaam">Van Ravesteyn-erf</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9159 424275</meta:user-defined>
    <meta:user-defined meta:name="OVERHEIDop.versieInformatie"/>
  </office:meta>
</office:document-meta>
</file>