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8 september 2015 het volgende bestemmingsplan heeft vastgesteld, te weten:</text:p>
            <text:p text:style-name="common-al">Het bestemmingsplan <text:span text:style-name="nadrukvet">“</text:span><text:span text:style-name="nadrukvet">Vriezenveen lintbebouwing en centrumgebied, </text:span><text:span text:style-name="nadrukvet">Ph Oosteinde 53 en 174-178</text:span><text:span text:style-name="nadrukvet">”</text:span></text:p>
            <text:p text:style-name="common-al">De planherziening voorziet in een verruiming van de regels voor situering van onderschikte gebouwen in de tweede- en derdelijns bebouwing op herontwikkelingslocaties te verruimen. Tevens wordt op grond van de wijzigingsbevoegdheid de bestemming “Gemengd” op het perceel Oosteinde 53 gewijzigd in de bestemming “Wonen” voor de bouw van 2 woningen.   </text:p>
            <text:p text:style-name="common-al">Het identificatienummer van het bestemmingsplan is NL.IMRO.1700.201502BPVZ-VAS1.</text:p>
            <text:p text:style-name="tussenkopcur">
            <text:span text:style-name="nadrukcur">T</text:span>
            <text:span text:style-name="nadrukcur">er inzage legging</text:span>
          </text:p>
            <text:p text:style-name="common-al">U kunt het bestemmingsplan digitaal inzien via de landelijke website <text:span text:style-name="nadrukondlijn">www.ruimtelijkeplannen.nl</text:span>. Het plan is eveneens digitaal in te zien via <text:span text:style-name="nadrukondlijn">www.twenterand.nl</text:span> onder ‘actueel – ter inzage’.</text:p>
            <text:p text:style-name="common-al">Het papieren exemplaar ligt met ingang van 18 september 2015  voor een ieder ter inzage </text:p>
            <text:p text:style-name="common-al">tijdens de reguliere openingstijden in het gemeentehuis in Vriezenveen.</text:p>
            <text:p text:style-name="tussenkopcur">
            <text:span text:style-name="nadrukcur">B</text:span>
            <text:span text:style-name="nadrukcur">eroepsmogelijkheden</text:span>
          </text:p>
            <text:p text:style-name="common-al">Van 19 september tot en met 30 oktober 2015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52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2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2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525</meta:user-defined>
    <meta:user-defined meta:name="OVERHEIDop.StcrtID/DC.identifier">stcrt-2015-30525</meta:user-defined>
    <meta:user-defined meta:name="OVERHEID.Gemeente/DC.creator">Twenterand</meta:user-defined>
    <meta:user-defined meta:name="OVERHEID.TaxonomieBeleidsagenda/OVERHEID.category">Bestuur | Gemeenten</meta:user-defined>
    <meta:user-defined meta:name="OVERHEIDop.Ruimtelijkplan/OVERHEIDop.bekendmakingBetreffendePlan">NL.IMRO.1700.201502BPVZPH-VAS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