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8 september 2015 het volgende bestemmingsplan heeft vastgesteld, te weten:</text:p>
            <text:p text:style-name="common-al">Het bestemmingsplan <text:span text:style-name="nadrukvet">“</text:span><text:span text:style-name="nadrukvet">Buitengebied herziening 2005 PH </text:span><text:span text:style-name="nadrukvet">Hammerflier</text:span><text:span text:style-name="nadrukvet"> 1 en 1a”</text:span></text:p>
            <text:p text:style-name="common-al">De partiële planherziening heeft ten doel om de huidige twee-onder één kapwoningen Hammerflier 1 en 1a separaat op de kavel te situeren. Om een verbetering van de ruimtelijke kwaliteit te waarborgen wordt tevens de uitvoering van het ruimtelijk kwaliteitsplan geborgd in het bestemmingsplan.  Het identificatienummer van het bestemmingsplan is NL.IMRO.1700.201419BPBGPH-vas1<text:span text:style-name="nadrukvet">.</text:span></text:p>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18 september 2015 voor een ieder ter inzage </text:p>
            <text:p text:style-name="common-al">tijdens de reguliere openingstijden in het gemeentehuis in Vriezenveen.</text:p>
            <text:p text:style-name="tussenkopcur">
            <text:span text:style-name="nadrukcur">B</text:span>
            <text:span text:style-name="nadrukcur">eroepsmogelijkheden</text:span>
          </text:p>
            <text:p text:style-name="common-al">Van 19 september 2015 tot en met 30 oktober 2015 kan tegen het bestemmingsplan beroep worden ingesteld door:</text:p>
            <text:p text:style-name="common-al">1*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2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2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2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520</meta:user-defined>
    <meta:user-defined meta:name="OVERHEIDop.StcrtID/DC.identifier">stcrt-2015-30520</meta:user-defined>
    <meta:user-defined meta:name="OVERHEID.Gemeente/DC.creator">Twenterand</meta:user-defined>
    <meta:user-defined meta:name="OVERHEID.TaxonomieBeleidsagenda/OVERHEID.category">Ruimte en infrastructuur | Ruimtelijke ordening</meta:user-defined>
    <meta:user-defined meta:name="OVERHEIDop.Ruimtelijkplan/OVERHEIDop.bekendmakingBetreffendePlan">NL.IMRO.1700.201419BPBGPH-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