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voor het projec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het veranderen van meerdere flats (balkonvergroting, wijzigen hoofdentree en het aanbrengen van entreeluifels) aan de Molenbossen 2 t/m 609 te Venlo-Blerick’</text:span>
          </text:p>
            <text:p text:style-name="common-al">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common-al">•Venlo-Blerick, Molenbossen 2 t/m 609, kadastraal bekend als Venlo sectie, M, nummers 6247, 6248, 6249 en 6250, voor het veranderen van meerdere flats (balkonvergroting) (691096)</text:p>
            <text:p text:style-name="tussenkopcur">
            <text:span text:style-name="nadrukvet">Inzage</text:span>
          </text:p>
            <text:p text:style-name="common-al">De aanvraag, de omgevingsvergunning en de overige bijbehorende stukken liggen voor eenieder ter inzage gedurende zes weken van donderdag 17 september 2015 tot en met woensdag 28 oktober 2015 op werkdagen van 08.00 uur tot 17.00 uur en donderdags van 08.00 tot 20.00 uur bij de Stadswinkel, Prinsessesingel 30 te Venlo. De digitale versie is in te zien via de gemeentelijke website <text:span text:style-name="nadrukondlijn">www.venlo.nl</text:span>, rubriek Wonen en Milieu, omgevingsvergunningen (dit geldt niet voor tekeningen) en via de landelijke website www.ruimtelijkeplannen.nl onder nummer: NL.IMRO.0983.OV201510MOLENBSSN-VA01 </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1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1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1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 voor het projec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16</meta:user-defined>
    <meta:user-defined meta:name="OVERHEIDop.StcrtID/DC.identifier">stcrt-2015-30516</meta:user-defined>
    <meta:user-defined meta:name="OVERHEID.Gemeente/DC.creator">Venlo</meta:user-defined>
    <meta:user-defined meta:name="OVERHEID.TaxonomieBeleidsagenda/OVERHEID.category">Ruimte en infrastructuur | Ruimtelijke ordening</meta:user-defined>
    <meta:user-defined meta:name="OVERHEIDop.referentienummer">691096</meta:user-defined>
    <meta:user-defined meta:name="DCTERMS.abstract">Omgevingsvergunning voor het veranderen van meerdere flats, wijzigen hoofdentree en het aanbrengen van entreeluifels aan de Molenbossen 2 t/m 609 te Venlo-Bleric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