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63733-2015 Groenhovenweg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roenhovenweg</text:span>
            <text:span text:style-name="nadrukvet">:</text:span> aanwijzing <text:span text:style-name="nadrukvet">gereserveerde gehandicaptenparkeerplaats</text:span></text:p>
            <text:p text:style-name="tussenkopvet">BUR<text:span text:style-name="nadrukvet">GEMEESTER EN WETHOUDERS VAN G O U D A </text:span></text:p>
            <text:p text:style-name="considerans.al">Overwegende, </text:p>
            <text:p text:style-name="considerans.al">dat bewoner van de Groenhovenweg 73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om in de buurt van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verkeersbord conform model E6 (met onderbord) van Bijlage 1 van het Reglement verkeersregels en verkeerstekens 1990, aan te wijzen als gehandicaptenparkeerplaats, het parkeervak dat is gelegen ter hoogte van de woning Groenhovenweg 97, en de containers, <text:span text:style-name="sup"/>één en ander zoals op bijgaande bij dit besluit behorende situatietekening is aangegeven. </text:p>
            <text:p text:style-name="common-al">GOUDA, 2 september 2015,</text:p>
            <text:p text:style-name="common-al">Burgemeester en wethouders voornoemd,</text:p>
            <text:p text:style-name="common-al">namens dezen,</text:p>
            <text:p text:style-name="common-al">het hoofd van de afdeling Zorg en Welzijn, </text:p>
            <text:p text:style-name="common-al">S.Steenaart,</text:p>
            <text:p text:style-name="tussenkopvet">
            <text:span text:style-name="nadrukvet">Publicatie</text:span>
          </text:p>
            <text:p text:style-name="common-al">Dit verkeersbesluit is bekendgemaakt door publicatie in de Staatscourant van 15 september 2015.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5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5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5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63733-2015 Groenhovenweg te Gouda</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451</meta:user-defined>
    <meta:user-defined meta:name="OVERHEIDop.StcrtID/DC.identifier">stcrt-2015-30451</meta:user-defined>
    <meta:user-defined meta:name="DCTERMS.alternative">Gemeente Gouda - Aanwijzing gereserveerde gehandicaptenparkeerplaats - Groenhovenweg, nabij nummer 73</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3DB 73</meta:user-defined>
    <meta:user-defined meta:name="OVERHEIDop.woonplaats">Gouda</meta:user-defined>
    <meta:user-defined meta:name="OVERHEIDop.straatnaam">Groenhov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3733-2015</meta:user-defined>
    <meta:user-defined meta:name="DCTERMS.abstract">Aanwijzing gereserveerde gehandicaptenparkeerplaats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36</meta:user-defined>
    <meta:user-defined meta:name="OVERHEID.EPSG28992/DC.spatial">107238 448618</meta:user-defined>
    <meta:user-defined meta:name="OVERHEIDop.versieInformatie"/>
  </office:meta>
</office:document-meta>
</file>