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mgevingsvergunning Scharnerweg 1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Maastricht maken ingevolge de Wet ruimtelijke ordening en de Wet algemene bepalingen omgevingsrecht het volgende bekend.Ontwerp-bestemmingsplan ‘Scharnerweg 110’
Het ontwerp-bestemmingsplan ‘Scharnerweg 110’ en het ontwerp-omgevingsvergunning met betrekking tot het perceel Scharnerweg 110 liggen voor de duur van zes weken ter inzage. Er  wordt geen exploitatieplan mede vastgesteld omdat het kostenverhaal anderszins is geregeld. De gemeentelijke coördinatieregeling is op de voorbereiding en bekendmaking van het bestemmingsplan en de omgevingsvergunning van toepassing. Gebiedsomschrijving en korte inhoud
Aan de Scharnerweg te Maastricht is een pand met daarin detailhandelsvoorzieningen gelegen. In dit pand zijn een Albert Heijn, Gall&amp;Gall en Etos gevestigd. De eigenaar en exploitant van dit pand is voornemens het gebied te herontwikkelen. De aanleiding hiertoe is dat de huidige situatie verre van optimaal is. Het gaat onder meer om sociale onveiligheid, gedateerde uitstraling van de huidige panden en een gefragmenteerd en rommelig parkeerterrein. De huidige bebouwing wordt gesloopt en hier komt een nieuw gebouw voor in de plaats. In dat gebouw zullen wederom de Albert Heijn, Gall&amp;Gall en Etos (verder te noemen: supermarkt en cluster detailhandel) worden gevestigd. Ook wordt het parkeerterrein opnieuw ingericht. Met de herontwikkeling wordt aangehaakt bij de ontwikkeling van de Groene Loper die ten westen van het voorliggende plangebied is gelegen. Deze Groene Loper is in ontwikkeling en zal na realisatie de groene, verbindende as van Maastricht Oost vormen. De voorgenomen herontwikkeling past niet binnen de kaders van het vigerende bestemmingsplan 'Maastricht Centrum'. Om de herontwikkeling mogelijk te maken is het noodzakelijk dat het juridisch - planologisch kader wordt aangepast. Hiertoe is voorliggend bestemmingsplan opgesteld. Dit bestemmingsplan 'Scharnerweg 110' vormt het toetsings- en afwegingskader voor de herontwikkeling en de omgevingsvergunning die nodig is om tot realisatie te komen. Ter inzage legging en digitaal beschikbaar stellen:Met ingang van 17 september 2015 liggen het ontwerpbestemmingsplan en het ontwerpomgevinsgvergunning met de bijbehorende stukken ter inzage aan het gemeenteloket, Mosae Forum 10, Maastricht. Het digitale plan is te raadplegen op de landelijke website:  www.ruimtelijkeplannen.nl/?planidn=NL.IMRO.0935.bpScharnerweg110-ow01De bronbestanden zijn beschikbaar via:http://ruimtelijkeplannen.maastricht.nl/manifest.htmlDaarnaast is het bestemmingsplan te raadplegen op de gemeentelijke website:www.gemeentemaastricht.nl/ruimtelijkeplannen Schriftelijke en mondelinge zienswijzenBinnen de termijn van terinzagelegging kunt u schriftelijk of mondeling reageren op dit plan. Richt schriftelijke zienswijzen aan de gemeenteraad van Maastricht, Postbus 1992, 6201 BZ Maastricht. Dit kan ook per e-mail via post@maastricht.nl onder vermelding van ‘Aan de raad, zienswijzen ontwerpbestemmingsplan ‘Scharnerweg 110’. Mondeling kan op donderdag 15 oktober 2015 van 16.00 uur tot 18.00 uur of op dinsdag  20 oktober 2015 van 9.00 uur tot 11.00 uur. Maak een afspraak 24 uur voor de dag van uw keuze met dhr. P. Nutters, telefoonnummer. 043-3505038 of per email: peter.nutters@maastricht.nl. Het gesprek vindt plaats in Mosae Forum. Maastricht, 16 september 2015.    </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De Burgemeester, Drs. P.J. Buijtels                                              dhr. A. Penn-te Strake</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44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4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4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mgevingsvergunning Scharnerweg 110</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448</meta:user-defined>
    <meta:user-defined meta:name="OVERHEIDop.StcrtID/DC.identifier">stcrt-2015-30448</meta:user-defined>
    <meta:user-defined meta:name="OVERHEID.Gemeente/DC.creator">Maastricht</meta:user-defined>
    <meta:user-defined meta:name="OVERHEID.TaxonomieBeleidsagenda/OVERHEID.category">Bestuur | Gemeenten</meta:user-defined>
    <meta:user-defined meta:name="OVERHEIDop.Ruimtelijkplan/OVERHEIDop.bekendmakingBetreffendePlan">NL.IMRO.0935.bpScharnerweg110-ow01</meta:user-defined>
    <meta:user-defined meta:name="DCTERMS.abstract">De voorgenomen herontwikkeling van detailhandelsvoorzieningen aan de Scharnerweg 110 past niet binnen de kaders van het vigerende bestemmingsplan. Om de herontwikkeling mogelijk te maken is het noodzakelijk dat het juridisch - 
planologisch kader wordt aangep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