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goed Kasteel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text:span>
          </text:p>
            <text:p text:style-name="common-al">Burgemeester en wethouders van Roerdalen maken bekend dat de gemeenteraad in de vergadering van 16 juli 2015 het bestemmingsplan Landgoed Kasteel Montfort gewijzigd heeft vastgesteld. Het bestemmingsplan ligt van 15 september tot en met 27 oktober 2015 voor eenieder ter inzage ligt bij het Servicepunt Roerdalen in het gemeentehuis in St. Odiliënberg (Schaapsweg 20). Dit plan kunt u ook elektronisch inzien op: www.ruimtelijkeplannen.nl via NL.IMRO.1669BPMFT2015LANDGKAST-VG01</text:p>
            <text:p text:style-name="common-al"/>
            <text:p text:style-name="common-al">
            <text:span text:style-name="nadrukvet">Gebiedsomschrijving</text:span>
          </text:p>
            <text:p text:style-name="common-al">Het bestemmingsplan voorziet in de uitbreiding van horecamogelijkheden voor Kasteel Montfort, de aanleg van een historische kasteeltuin, de planologisch regeling van een evenemententerrein en de realisatie van nieuwe natuur. Tevens wordt het bouwvlak van het agrarisch bedrijf aan de Huysdijk in Montfort aangepast (uitbreiding en vormverandering).</text:p>
            <text:p text:style-name="common-al"/>
            <text:p text:style-name="common-al">
            <text:span text:style-name="nadrukvet">Raadsbesluit</text:span>
          </text:p>
            <text:p text:style-name="common-al">De gemeenteraad heeft dit bestemmingsplan gewijzigd vastgesteld op 16 juli 2015.</text:p>
            <text:p text:style-name="common-al">Bij de vaststelling heeft de raad bij amendement de volgende wijziging aangebracht:</text:p>
            <text:p text:style-name="common-al"/>
            <text:p text:style-name="common-al">De tekst als bedoeld in Hoofdstuk 2 Bestemmingsregels, artikel 5.4 Specifieke gebruiksregels onder a. luidende: “a. horeca is toegestaan ter plaatse van de aanduiding “horeca tot en met categorie “1 en “horeca tot en met categorie 2” te vervangen door: “a. horeca is toegestaan ter plaatse van de aanduiding “horeca tot en met categorie 1” en “horeca tot en met categorie 1, uitgebreid met zalenverhuur (zonder regulier gebruik ten behoeve van feesten en muziek/dansevenementen. Onder regulier verbruik wordt verstaan meer dan 5 keer per jaar)”. </text:p>
            <text:p text:style-name="common-al"/>
            <text:p text:style-name="common-al">
            <text:span text:style-name="nadrukvet">Beroep instellen tegen de gewijzigde vaststelling van dit bestemmingsplan</text:span>
          </text:p>
            <text:p text:style-name="common-al">Gedurende de termijn van inzage staat voor belanghebbenden, die tijdig hun zienswijzen hebben ingediend, of kunnen aantonen dat zij daar redelijkerwijs niet toe in staat zijn geweest, beroep open bij de Raad van State, afdeling bestuursrechtspraak, Postbus 20019, 2500 EA Den Haag. Gelijke bevoegdheid komt toe aan belanghebbenden die het niet eens zijn met de in het plan aangebrachte wijzigingen, zoals die hierboven zijn beschreven.</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inzagetermijn. </text:p>
            <text:p text:style-name="common-al"/>
            <text:p text:style-name="common-al">Voor meer informatie kunt u contact opnemen met Laurie van Melick van de afdeling Leefomgeving, telefoon 0475-538 888</text:p>
            <text:p text:style-name="common-al"/>
            <text:p text:style-name="common-al">Sint Odiliënberg, 2 september 2015 </text:p>
            <text:p text:style-name="common-al">Burgemeester en wethouders van Roerdalen,</text:p>
            <text:p text:style-name="common-al">de secretaris, de burgemeester,</text:p>
            <text:p text:style-name="last-al">J.J.W.M. L’Ortije mr. M.D. de Boer-Beer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3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Landgoed Kasteel Montfort</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438</meta:user-defined>
    <meta:user-defined meta:name="OVERHEIDop.StcrtID/DC.identifier">stcrt-2015-30438</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BPMFT2015LANDGKA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