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Gooijerdijk 22 Driebergen-Rijsenburg”,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03 september 2015 het bestemmingsplan Gooijerdijk 22 Driebergen-Rijsenburg gewijzigd heeft vastgesteld (identificatienummer: NL.IMRO.1581.DBGgooijerdijk22-VA01). <text:span text:style-name="nadrukcur"/></text:p>
            <text:p text:style-name="common-al">Het gewijzigd vastgestelde bestemmingsplan, het vaststellingsbesluit en de daarop betrekking hebbende stukken liggen voor iedereen ter inzage met ingang van 18 september tot en met 30 oktober 2015. </text:p>
            <text:p text:style-name="common-al">
            <text:span text:style-name="nadrukcur">Wat houdt dit bestemmingsplan in?</text:span>
          </text:p>
            <text:p text:style-name="common-al">Het bestemmingsplan beoogt de bouw van een nieuwe woning mogelijk te maken, door gebruik te maken van een maatwerkoplossing in het kader van de zogenaamde ruimte-voor-ruimte regeling. Met de sloop van circa 1300 m² aan voormalige agrarische bebouwing, de landschappelijke inpassing van de nieuwe woning en de inlevering van de dubbele woonmogelijkheid in de bestaande monumentale boerderij kan de nieuwe woning worden toegestaan. Er is geen exploitatieplan vastgesteld, omdat het kostenverhaal is verzekerd door middel van een anterieure overeenkomst. </text:p>
            <text:p text:style-name="common-al">De wijzigingen die zijn vastgesteld in het bestemmingsplan betreffen een aanpassing in Hoofdstuk 5 van de toelichting en in Artikel 1 en 3.1 van de regels bij het bestemmingsplan, de verbeelding blijft ongewijzigd. Details over de wijzigingen treft u in de Nota Zienswijzen aan die als bijlage bij het bestemmingsplan is gevoegd.</text:p>
            <text:p text:style-name="common-al">
            <text:span text:style-name="nadrukcur">Hoe kunt u het bestemmingsplan inzien of raadplegen?</text:span>
          </text:p>
            <text:p text:style-name="common-al">Het plan (en de daarop betrekking hebbende stukken) is binnen de genoemde termijn digitaal raadpleegbaar en beschikbaar via de website van de gemeente Utrechtse Heuvelrug. Ga naar <text:a xlink:href="http://www.heuvelrug.nl" xlink:type="simple">www.heuvelrug.nl</text:a>.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ek van Driebergen-Rijsenburg tijdens de openingsuren.</text:p>
            <text:p text:style-name="common-al">
            <text:span text:style-name="nadrukcur">Hoe kunt u reageren?</text:span>
          </text:p>
            <text:p text:style-name="common-al">Met ingang van 19 september tot en met 30 oktober 2015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3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het bestemmingsplan “Gooijerdijk 22 Driebergen-Rijsenburg”,Utrechtse Heuvelru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431</meta:user-defined>
    <meta:user-defined meta:name="OVERHEIDop.StcrtID/DC.identifier">stcrt-2015-30431</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DBGgooijerdijk2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