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schappelijke regeling “Regionale samenwerking Leerplicht en RMC, Maastricht en Merge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DER GEMEENTE MAASTRICHT,</text:p>
            <text:p text:style-name="common-al"/>
            <text:p text:style-name="common-al">gezien het voorstel van Burgemeester en Wethouders d.d. 11 november 2014, organisatieonderdeel Sociale Zaken, no. 2014-43177;</text:p>
            <text:p text:style-name="common-al">gehoord de commissie Breed Welzijn;</text:p>
            <text:p text:style-name="common-al"/>
            <text:p text:style-name="common-al">BESLUIT:</text:p>
            <text:p text:style-name="common-al"/>
            <text:p text:style-name="common-al">Wijzigen van artikel 2 van de GR Leerplicht (conform de in artikel 13 van de GR Leerplicht voorgeschreven procedure), door daaraan een lid 2 toe te voegen, luidend:</text:p>
            <text:p text:style-name="common-al"> “De centrumgemeente heeft de bevoegdheid om bestuursdwang toe te passen als bedoeld in artikel 125 Gemeentewet indien dit dient tot handhaving van de Leerplichtwet 1969.” </text:p>
            <text:p text:style-name="common-al"/>
            <text:p text:style-name="common-al">Aldus besloten door de raad der gemeente Maastricht in zijn vergadering van 16 december 2014.</text:p>
            <text:p text:style-name="common-al">De Griffier,</text:p>
            <text:p text:style-name="common-al">M.van Omme.</text:p>
            <text:p text:style-name="common-al">De Voorzitter.</text:p>
            <text:p text:style-name="common-al">O.Hoes.</text:p>
            <text:p text:style-name="common-al"/>
            <text:p text:style-name="common-al">Aldus tevens besloten door de raad der gemeente Meerssen in zijn vergadering van 11 december 2014.</text:p>
            <text:p text:style-name="common-al">De Griffier,</text:p>
            <text:p text:style-name="common-al">J.J.M. Willems.</text:p>
            <text:p text:style-name="common-al">De Voorzitter.</text:p>
            <text:p text:style-name="common-al">Drs. A.M.J. Cremers.</text:p>
            <text:p text:style-name="common-al"/>
            <text:p text:style-name="common-al">Aldus tevens besloten door de raad der gemeente Vaals in zijn vergadering van 15 december 2014.</text:p>
            <text:p text:style-name="common-al">De Griffier,</text:p>
            <text:p text:style-name="common-al">B.Hoevenagel.</text:p>
            <text:p text:style-name="common-al">De Voorzitter.</text:p>
            <text:p text:style-name="common-al">Drs. R.L.T. van Loo.</text:p>
            <text:p text:style-name="common-al"/>
            <text:p text:style-name="common-al">Aldus tevens besloten door de raad der gemeente Valkenburg aan de Geul in zijn vergadering van 15 december 2014.</text:p>
            <text:p text:style-name="common-al">De Griffier,</text:p>
            <text:p text:style-name="common-al">A.M. Hoeberigs.</text:p>
            <text:p text:style-name="common-al">De Voorzitter.</text:p>
            <text:p text:style-name="common-al">Drs. M.J.A. Eurlings.</text:p>
            <text:p text:style-name="common-al"/>
            <text:p text:style-name="common-al">Aldus tevens besloten door de raad der gemeente Eijsden-Margraten in zijn vergadering van 16 december 2014.</text:p>
            <text:p text:style-name="common-al">De Griffier,</text:p>
            <text:p text:style-name="common-al">Mr. M.G.A.J. Verbeet.</text:p>
            <text:p text:style-name="common-al">De Voorzitter.</text:p>
            <text:p text:style-name="common-al">D.A.M. Akkermans.</text:p>
            <text:p text:style-name="common-al"/>
            <text:p text:style-name="common-al">Aldus tevens besloten door de raad der gemeente Gulpen-Wittem in zijn vergadering van 18 december 2014.</text:p>
            <text:p text:style-name="common-al">De Griffier,</text:p>
            <text:p text:style-name="common-al">M.G.A. Cobben a.i.</text:p>
            <text:p text:style-name="common-al">De Voorzitter.</text:p>
            <text:p text:style-name="common-al">Drs. A.R.B. van den Till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043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43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43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schappelijke regeling “Regionale samenwerking Leerplicht en RMC, Maastricht en Mergellan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30</meta:user-defined>
    <meta:user-defined meta:name="OVERHEIDop.publicationIssue">3043</meta:user-defined>
    <meta:user-defined meta:name="OVERHEIDop.StcrtID/DC.identifier">stcrt-2015-3043</meta:user-defined>
    <meta:user-defined meta:name="OVERHEID.Organisatietype/OVERHEID.organisationType">gemeente</meta:user-defined>
    <meta:user-defined meta:name="OVERHEID.Gemeente/OVERHEID.authority">Maastricht</meta:user-defined>
    <meta:user-defined meta:name="OVERHEID.Gemeente/DC.creator">Maastricht</meta:user-defined>
    <meta:user-defined meta:name="OVERHEID.TaxonomieBeleidsagenda/OVERHEID.category">Onderwijs en wetenschap | Organisatie en beleid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Gemeente/DC.spatial">Maastricht</meta:user-defined>
    <meta:user-defined meta:name="OVERHEID.Gemeente/DC.spatial">Valkenburg aan de Geul</meta:user-defined>
    <meta:user-defined meta:name="OVERHEID.Gemeente/DC.spatial">Vaals</meta:user-defined>
    <meta:user-defined meta:name="OVERHEID.Gemeente/DC.spatial">Meerssen</meta:user-defined>
    <meta:user-defined meta:name="OVERHEID.Gemeente/DC.spatial">Gulpen-Wittem</meta:user-defined>
    <meta:user-defined meta:name="OVERHEID.Gemeente/DC.spatial">Eijsden-Margraten</meta:user-defined>
    <meta:user-defined meta:name="OVERHEIDop.versieInformatie"/>
  </office:meta>
</office:document-meta>
</file>