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uitgebreide aanvraag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 vervangen bestaande woonwinkelpand door een twee onder één kap woning</text:p>
            <text:p text:style-name="common-al">Locatie : <text:span text:style-name="nadrukvet">Brugstraat 2 en Bekelaar 1 in Mierlo</text:span></text:p>
            <text:p text:style-name="common-al">Activiteiten : -bouwen</text:p>
            <text:list text:style-name="id1-3-2-1-1-4">
              <text:list-item text:style-override="id1-3-2-1-1-4-1">
                <text:number>-</text:number>
                <text:p text:style-name="al">planologisch strijdig gebruik</text:p>
              </text:list-item>
              <text:list-item text:style-override="id1-3-2-1-1-4-2">
                <text:number>-</text:number>
                <text:p text:style-name="al">inrit/uitweg</text:p>
              </text:list-item>
            </text:list>
            <text:p text:style-name="common-al">Zaaknummer : 20150386</text:p>
            <text:p text:style-name="common-al">Datum besluit : 8 september 2015</text:p>
            <text:p text:style-name="common-al">Datum verzending : 8 september 2015</text:p>
            <text:p text:style-name="common-al"/>
            <text:p text:style-name="common-al">De hierboven genoemde ontwerpbeschikking en de overige relevante stukken liggen vanaf de dag na publicatie voor een periode van zes weken ter inzage. Indien u de stukken wilt inzien, kunt u daarvoor een afspraak maken via de website www.geldrop-mierlo.nl of telefonisch met het cluster Vergunningen van de afdeling Publiekszaken, bereikbaar via telefoonnummer 14 040.</text:p>
            <text:p text:style-name="common-al"/>
            <text:p text:style-name="common-al">Het besluit is ook digitaal in te zien op de gemeentelijke website www.geldrop-mierlo.nl. </text:p>
            <text:p text:style-name="common-al">Op grond van de Algemene wet bestuursrecht kan een ieder binnen zes weken met ingang van de dag waarop dit besluit ter inzage is gelegd zienswijzen indienen bij Burgemeester en Wethouders van de gemeente Geldrop-Mierlo, Postbus 10101, 5660 GA Geldrop. Een zienswijze moet worden ondertekend, gedateerd en bevat naam en adres van de indiener, een omschrijving van het voorgenomen besluit en moet de gronden van de zienswijze bevatten. In de periode van ter inzage legging kunnen ook mondelinge zienswijzen worden ingediend.</text:p>
            <text:p text:style-name="common-al">Wij maken u erop attent, dat in beginsel slechts beroep tegen de uiteindelijke beschikking kan worden ingediend als ook een zienswijze is ingebracht tegen de ontwerpbeschikking en men belanghebbende is.</text:p>
            <text:p text:style-name="common-al"/>
            <text:p text:style-name="last-al">Geldrop-Mierlo, 16 september 201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0410</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410</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410</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uitgebreide aanvraag omgevingsvergunning</meta:user-defined>
    <meta:user-defined meta:name="OVERHEIDop.doctype">Officiële Publicaties, versie 1.1</meta:user-defined>
    <meta:user-defined meta:name="DCTERMS.W3CDTF/OVERHEIDop.jaargang">2015</meta:user-defined>
    <meta:user-defined meta:name="DCTERMS.W3CDTF/DCTERMS.available">2015-09-16</meta:user-defined>
    <meta:user-defined meta:name="OVERHEIDop.publicationIssue">30410</meta:user-defined>
    <meta:user-defined meta:name="OVERHEIDop.StcrtID/DC.identifier">stcrt-2015-30410</meta:user-defined>
    <meta:user-defined meta:name="OVERHEID.Gemeente/DC.creator">Geldrop-Mier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Gemeente/DC.spatial">Geldrop-Mierlo</meta:user-defined>
    <meta:user-defined meta:name="OVERHEIDop.versieInformatie"/>
  </office:meta>
</office:document-meta>
</file>