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ouwakker/Vlut Ospel,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In de vergadering van 14 juli 2015 heeft de gemeenteraad van Nederweert het bestemmingsplan 'Houwakker/Vlut Ospel, herziening 2015' ongewijzigd vastgesteld. Het plan heeft als doel een flexibelere regeling te bieden voor een aantal kavels in het gebied Houwakker/Vlut in Ospel. Het vastgestelde plan heeft met ingang van 24 juli 2015 gedurende 6 weken ter inzage gelegen. Tijdens de periode van inzage is er geen beroep ingesteld. Het bestemmingsplan is nu dan ook onherroepelijk. Het bestemmingsplan is digitaal raadpleegbaar via www.ruimtelijkeplannen.nl. Het plan is in het gemeentehuis ook analoog raadpleegbaar.</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11 september 2015</text:span>
          </text:p>
          </text:section>
          <text:section text:name="ondertekening_id1-3-2-2-2">
            <text:p><text:span text:style-name="functie">De secretaris, drs. J.C.T. Bakens</text:span></text:p>
            <text:p><text:span text:style-name="functie">De burgemeester, H.F.M. Ev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9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9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9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Houwakker/Vlut Ospel, herziening 2015'</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398</meta:user-defined>
    <meta:user-defined meta:name="OVERHEIDop.StcrtID/DC.identifier">stcrt-2015-30398</meta:user-defined>
    <meta:user-defined meta:name="OVERHEID.Gemeente/DC.creator">Nederweert</meta:user-defined>
    <meta:user-defined meta:name="OVERHEID.TaxonomieBeleidsagenda/OVERHEID.category">Bestuur | Gemeenten</meta:user-defined>
    <meta:user-defined meta:name="OVERHEIDop.Ruimtelijkplan/OVERHEIDop.bekendmakingBetreffendePlan">NL.IMRO.0946.BPHouwakkVlut2015-VA01</meta:user-defined>
    <meta:user-defined meta:name="DCTERMS.abstract">Publicatie van het onherroepelijke bestemmingsplan 'Houwakker/Vlut Ospel, herziening 201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