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4.0485, Daniken 5, 6166BE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en van een woonhuis</text:p>
            <text:p text:style-name="common-al"/>
            <text:p text:style-name="common-al">Locatie: Daniken 5, 6166 BE Geleen </text:p>
            <text:p text:style-name="common-al">Datum ter inzage legging: 16 september 2015</text:p>
            <text:p text:style-name="common-al">Dossiernummer: Om14.0485</text:p>
            <text:p text:style-name="common-al"/>
            <text:p text:style-name="common-al">Het hierboven vermelde besluit en de hierbij behorende stukken liggen vanaf 17 september gedurende zes weken   één dag voor iedereen ter inzage bij de balie Vergunningen in het gemeentehuis in Geleen. Maakt u wel eerst een afspraak.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 Daarvoor moet u wel beschikken over een elektronische handtekening (DigiD). Kijk op de genoemde site voor de precieze voorwaarden. Voor het indienen van een beroepschrift zijn griffierechten verschuldigd.</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8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8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8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4.0485, Daniken 5, 6166BE te Geleen (uitgebreide voorbereidingsprocedure).</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386</meta:user-defined>
    <meta:user-defined meta:name="OVERHEIDop.StcrtID/DC.identifier">stcrt-2015-303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BE 5</meta:user-defined>
    <meta:user-defined meta:name="OVERHEIDop.woonplaats">Geleen</meta:user-defined>
    <meta:user-defined meta:name="OVERHEIDop.straatnaam">Danik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7013 330796</meta:user-defined>
    <meta:user-defined meta:name="OVERHEIDop.versieInformatie"/>
  </office:meta>
</office:document-meta>
</file>