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wijzigen van het gebruik en het herbestemmen van de bijgebouwen bij de Molen de Hoop op de locatie Zuiderzeestraatweg 252 in Oldebroek (zaaknummer 0269201500307 en OLO nummer 1796585).</text:p>
            <text:p text:style-name="common-al"/>
            <text:p text:style-name="common-al">De ontwerpvergunning is op 21 juli 2015 gepubliceerd in de plaatselijke Huis aan Huis en op 21 juli 2015 gepubliceerd in de Staatscourant en heeft van 22 juli 2015 tot en met 1 september 2015 ter inzage gelegen. Er zijn geen zienswijzen ontvangen.</text:p>
            <text:p text:style-name="common-al"/>
            <text:p text:style-name="common-al">Het definitieve besluit en de bijbehorende stukken liggen met ingang van 16 september 2015 gedurende zes weken ter inzage in het gemeentehuis te Oldebroek.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text:p>
            <text:p text:style-name="common-al">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5 september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7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7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7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73</meta:user-defined>
    <meta:user-defined meta:name="OVERHEIDop.StcrtID/DC.identifier">stcrt-2015-30373</meta:user-defined>
    <meta:user-defined meta:name="OVERHEID.Gemeente/DC.creator">Oldebroek</meta:user-defined>
    <meta:user-defined meta:name="OVERHEID.TaxonomieBeleidsagenda/OVERHEID.category">Ruimte en infrastructuur | Ruimtelijke ordening</meta:user-defined>
    <meta:user-defined meta:name="DCTERMS.abstract">Publicatie besluit omgevingsvergunning Zuiderzeestraatweg 252</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