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Keizersgracht 224, 234,236, Reestraat 2 e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Omgevingsvergunning met projectafwijking voor Keizersgracht 224, 234,236, Reestraat 2 en 8</text:span>
          </text:p>
            <text:p text:style-name="common-al">Burgemeester en wethouders van Amsterdam maken bekend dat zij op 15 september 2015een omgevingsvergunning, NL.IMRO.0363.A1521PBSTD-VG01 voor het gebouw Keizersgracht 224, 234,236, Reestraat 2 en 8 hebben verleend.</text:p>
            <text:p text:style-name="common-al">De ontwerpomgevingsvergunning is aangevraagd voor het veranderen van het hotel in het gebouwgedeelte Keizersgracht 224, 234,236, Reestraat 2 en 8 en het veranderen en verhogen van de kappen in de lichthoven van de gebouwgedeelten aan de Reestraat en de Keizersgracht 224.</text:p>
            <text:p text:style-name="common-al">
            <text:span text:style-name="nadrukondlijn">Ter inzage</text:span>
          </text:p>
            <text:p text:style-name="common-al">De omgevingsvergunning ligt van 16 september 2015 tot en met 27 oktober 2015 ter inzage bij </text:p>
            <text:p text:style-name="common-al">1. Stadsloket, Amstel 1</text:p>
            <text:list text:style-name="id1-3-2-1-1-8">
              <text:list-item text:style-override="id1-3-2-1-1-8-1">
                <text:number>2.</text:number>
                <text:p text:style-name="al">De locatie van de verleende omgevingsvergunning wordt verbeeld op: <text:a xlink:href="http://www.ruimtelijkeplannen.nl/web-roo/roo/bestemmingsplannen?planidn=NL.IMRO.0363.A1521PBSTD-VG01" xlink:type="simple">http://www.ruimtelijkeplannen.nl/web-roo/roo/bestemmingsplannen?planidn=NL.IMRO.0363.A1521PBSTD-VG01</text:a></text:p>
              </text:list-item>
            </text:list>
            <text:p text:style-name="common-al"> <text:span text:style-name="nadrukvet"> </text:span></text:p>
            <text:p text:style-name="common-al">Van 16 september 2015 tot en met 27 oktober 2015 kunnen belanghebbenden die tegen de ontwerpomgevings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text:a xlink:href="http://loket.rechtspraak.nl/bestuursrecht" xlink:type="simple">http://loket.rechtspraak.nl/bestuursrecht</text:a> . Daarvoor dient u wel te beschikken over een elektronische handtekening (DigiD).</text:p>
            <text:p text:style-name="common-al"> </text:p>
            <text:p text:style-name="common-al">Amsterdam,  15 september 2015</text:p>
            <text:p text:style-name="common-al">Burgemeester en wethouders van Amsterdam</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6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6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6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met projectafwijking voor Keizersgracht 224, 234,236, Reestraat 2 en 8</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368</meta:user-defined>
    <meta:user-defined meta:name="OVERHEIDop.StcrtID/DC.identifier">stcrt-2015-30368</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21PBSTD-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