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r-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met ingang van 17 september 2015 gedurende zes weken voor een ieder ter inzage ligt het ontwerpbestemmingsplan "Goor-Oost".</text:p>
            <text:p text:style-name="common-al">Het plan voorziet in actualisering van verschillende bestemmingsplannen aan de oostzijde van Goor. Het betreft het gebied dat begrensd is door de spoorlijn Zutphen-Hengelo, de Hengevelderstraat, de Molenstraat, de Enterseweg, het bestemmingsplan Zenkeldamshoek en het plan Buitengebied. Het plangebied omvat in grove belijning de woonwijk Heeckeren, het gebied Kloosterlaan, de woonwijk ’t Gijmink en het gebied Gondalaan. </text:p>
            <text:p text:style-name="common-al">Ten aanzien van het voorontwerpbestemmingsplan zijn twee inspraakreacties ingediend, </text:p>
            <text:p text:style-name="common-al">die hebben geleid tot aanpassing van het plan. De belangrijkste aanpassingen ten zijn: </text:p>
            <text:p text:style-name="common-al">- De maximale goot- en nokhoogte van de hoogbouwwoningen is op respectievelijk </text:p>
            <text:p text:style-name="common-al">6 en 10 meter gebracht;</text:p>
            <text:p text:style-name="common-al">- De minimale diepte van de bouwstroken is op 15 meter gebracht.</text:p>
            <text:p text:style-name="common-al"/>
            <text:p text:style-name="common-al">Het ontwerpbestemmingspla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GoorOost2015-OP10. </text:p>
            <text:p text:style-name="common-al">De bestanden van het digitale bestemmingsplan zijn te downloaden van: http://ftp.hofvantwente.nl/Reo/plannen/NL.IMRO.1735.GoorOost2015-/NL.IMRO.1735.GoorOost2015-OP10. </text:p>
            <text:p text:style-name="common-al">Gedurende bovengenoemde termijn kan een ieder schriftelijk of mondeling (op afspraak) zijn zienswijze naar voren brengen bij de gemeenteraad van Hof van Twente, Postbus 54, 7470 AB Goor.</text:p>
            <text:p text:style-name="common-al"/>
            <text:p text:style-name="common-al">Burgemeester en wethouders van Hof van Twente,</text:p>
            <text:p text:style-name="common-al">drs. H.A.M. Nauta-van Moorsel MPM, burgemeester,</text:p>
            <text:p text:style-name="last-al">mr. G.S. Stam,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Hof van Twente,</text:span>
            <text:span text:style-name="datum">16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6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oor-Oos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366</meta:user-defined>
    <meta:user-defined meta:name="OVERHEIDop.StcrtID/DC.identifier">stcrt-2015-30366</meta:user-defined>
    <meta:user-defined meta:name="OVERHEID.Gemeente/DC.creator">Hof van Twente</meta:user-defined>
    <meta:user-defined meta:name="OVERHEID.TaxonomieBeleidsagenda/OVERHEID.category">Bestuur | Gemeenten</meta:user-defined>
    <meta:user-defined meta:name="OVERHEIDop.Ruimtelijkplan/OVERHEIDop.bekendmakingBetreffendePlan">NL.IMRO.1735.GoorOost2015-OP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471SX 24</meta:user-defined>
    <meta:user-defined meta:name="OVERHEIDop.woonplaats">Goor</meta:user-defined>
    <meta:user-defined meta:name="OVERHEIDop.straatnaam">Van Coeverden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37479 472894</meta:user-defined>
    <meta:user-defined meta:name="OVERHEIDop.versieInformatie"/>
  </office:meta>
</office:document-meta>
</file>