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60</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0 september 2015 nr. BOACAT2015/041, strekkende tot aanwijzing van buitengewoon opsporingsambtenaren bij Directoraat-Generaal Rijkswaterstaat</text:h>
      <text:p text:style-name="ifm_p_mt.3.7mm_ifm">De Staatssecretaris van Veiligheid en Justitie,</text:p>
      <text:p text:style-name="ifm_p_mt.3.7mm_ifm">Gelezen het verzoek van Directoraat-Generaal Rijkswaterstaat, afdeling VWM Ondersteuning Operaties, van 4 september 2015 en het advies van het Functioneel Parket;</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ambtenaar, werkzaam bij het Directoraat-Generaal Rijkswaterstaat, afdeling VWM Ondersteuning Operaties,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en Welzijn, van bijlage A-I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3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het hoofd van de desbetreffende dienst.</text:p>
      <text:h text:style-name="ifm_p_font.bold_mt.5.08mm_page.keep-with-next_ifm" text:outline-level="2">Artikel<text:s/>6<text:s/></text:h>
      <text:p text:style-name="ifm_p_mt.4.23mm_indent.-7mm_mleft.7mm_ifm">1.<text:tab/>De directeur van Directoraat-Generaal Rijkswaterstaa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Rijkswaterstaat 2010 van 21 oktober 2010 nr. 5672773/JUSTIS/10 zal vervallen op 8 november 2015.</text:p>
      <text:p text:style-name="ifm_p_ifm">Dit besluit treedt in werking met ingang van 8 november 2015 en vervalt met ingang van 8 november 2020.</text:p>
      <text:h text:style-name="ifm_p_font.bold_mt.5.08mm_page.keep-with-next_ifm" text:outline-level="2">Artikel<text:s/>9<text:s/></text:h>
      <text:p text:style-name="ifm_p_mt.4.23mm_ifm">Dit besluit wordt aangehaald als: Besluit buitengewoon opsporingsambtenaar Directoraat-Generaal Rijkswaterstaat 2015.</text:p>
      <text:p text:style-name="ifm_p_mt.3.7mm_ifm">Dit besluit zal met de toelichting in de Staatscourant worden geplaatst.</text:p>
      <text:p text:style-name="ifm_p_font.italic_mt.3.7mm_ifm">
                  Den Haag,
                   10 september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360</text:span><text:tab/>18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360</text:span><text:tab/>18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10 september 2015 nr. BOACAT2015/041, strekkende tot aanwijzing van buitengewoon opsporingsambtenaren bij Directoraat-Generaal Rijkswaterstaat</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03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36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10 september 2015 nr. BOACAT2015/041, strekkende tot aanwijzing van buitengewoon opsporingsambtenaren bij Directoraat-Generaal Rijkswaterstaat</meta:user-defined>
    <meta:user-defined meta:name="DCTERMS.alternative"/>
    <meta:user-defined meta:name="DCTERMS.W3CDTF/OVERHEIDop.datumOndertekening">2015-09-10</meta:user-defined>
    <meta:user-defined meta:name="DCTERMS.W3CDTF/DCTERMS.available">2015-09-18</meta:user-defined>
    <meta:user-defined meta:name="OVERHEIDop.Ruimtelijkplan/OVERHEIDop.bekendmakingBetreffendePlan"/>
  </office:meta>
</office:document-meta>
</file>