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lochter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Mandaatbesluit 2014, nummer 15.2. Nemen en intrekken van verkeersbesluiten, waarbij aan de manager bedrijfsbureau werkmaatschappij IBOR ondergemandateerd is verleend om namens het college van burgemeester en wethouders een verkeersbesluit te nemen.</text:p>
              </text:list-item>
            </text:list>
            <text:p text:style-name="common-al">overwegende:</text:p>
            <text:list text:style-name="id1-3-2-2-1-5">
              <text:list-item text:style-override="id1-3-2-2-1-5-1">
                <text:number>-</text:number>
                <text:p text:style-name="al">dat de Hoofdweg te Harkstede in eigendom, beheer en onderhoud is bij de gemeente Slochteren;</text:p>
              </text:list-item>
              <text:list-item text:style-override="id1-3-2-2-1-5-2">
                <text:number>-</text:number>
                <text:p text:style-name="al">dat de Hoofdweg Harkstede buiten de bebouwde kom (WvW1994) is aangewezen als voorrangsweg (bord B1) met een maximum snelheid van 60km/uur.</text:p>
              </text:list-item>
              <text:list-item text:style-override="id1-3-2-2-1-5-3">
                <text:number>-</text:number>
                <text:p text:style-name="al">dat een nieuwe aansluiting op de Hoofdweg wordt gerealiseerd met eveneens een voorangsregeling.</text:p>
              </text:list-item>
              <text:list-item text:style-override="id1-3-2-2-1-5-4">
                <text:number>-</text:number>
                <text:p text:style-name="al">dat de nieuwe aansluiting: Duurswoldlaan te Meerstad in tijdelijk beheer van de Grondexploitatie Maatschappij Meerstad c.v. (GEM Meerstad) is gegeven met privaatrechtelijk eigendom gemeente Groningen;</text:p>
              </text:list-item>
              <text:list-item text:style-override="id1-3-2-2-1-5-5">
                <text:number>-</text:number>
                <text:p text:style-name="al">dat over dit besluit overleg heeft plaatsgevonden met de politie Noord-Nederland, overeenkomstig art. 24 BABW;</text:p>
              </text:list-item>
              <text:list-item text:style-override="id1-3-2-2-1-5-6">
                <text:number>-</text:number>
                <text:p text:style-name="al">dat de korpschef van politie Noord Nederland akkoord is is gegaan met de voorgestelde verkeersmaatregel.</text:p>
              </text:list-item>
            </text:list>
            <text:p text:style-name="common-al">
            <text:span text:style-name="nadrukondlijn">B E S L U I T</text:span>
            <text:span text:style-name="nadrukondlijn"> E N</text:span>
            <text:span text:style-name="nadrukondlijn">: </text:span>
          </text:p>
            <text:p text:style-name="common-al">-Instellen voorrang op het kruispunt Hoofdweg Harkstede met Duurswoldlaan Meerstad.</text:p>
            <text:p text:style-name="common-al">Dit besluit te realiseren door het plaatsen van verkeersborden volgens het model B01 en B06 van bijlage I van het RVV1990 met bijbehorende wegmarkering in voorrangsdriehoeken, overeenkomstig bijgaand op dit besluit betrekking hebbende tekening met datum 20-07-2015.</text:p>
            <text:p text:style-name="common-al">Slochteren, 11 september 2015, zaaknummer: 2015004105-b</text:p>
            <text:p text:style-name="common-al">namens het college van burgemeester en wethouders  van de gemeente Slochteren,</text:p>
            <text:p text:style-name="common-al">Jan Drent,</text:p>
            <text:p text:style-name="common-al">Manager Bedrijfsbureau Werkmaatschappij Integraal Beheer Openbare Ruimte (IBOR)*</text:p>
            <text:p text:style-name="common-al">
            <text:span text:style-name="nadrukvet">*Werkmaatschappij IBOR beheert de openbare ruimte en verzorgt de afvalinzameling voor de gemeenten Hoogezand-Sappemeer, Menterwolde en Slochteren.</text:span>
          </text:p>
            <text:p text:style-name="common-al">
            <text:span text:style-name="nadrukvet">
              <text:span text:style-name="nadrukcur">Publicatie besluit</text:span>
            </text:span>
          </text:p>
            <text:p text:style-name="common-al">Dit besluit publiceren in de Staatscourant met een regelverwijzing in het Bokkeblad en ligt ter inzage gedurende 6 weken van 16 september 2015 tot en met 28 oktober 2015.</text:p>
            <text:p text:style-name="common-al">De publicatietekst in het Bokkeblad is:</text:p>
            <text:p text:style-name="common-al">
            <text:span text:style-name="nadrukcur">Verkeersbesluit</text:span>
            <text:span text:style-name="nadrukcur"> voorrang Hoofdweg Harkstede met Duurswoldlaan Meerstad</text:span>
          </text:p>
            <text:p text:style-name="common-al">Burgemeester en wethouders van de gemeente Slochteren hebben een verkeersbesluit genomen voor het instellen van de voorrang op de Hoofdweg Harkstede met de Duurswoldlaan Meerstad.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Slochteren, Postbus 13, 9620 AA Slochteren. </text:p>
            <text:p text:style-name="common-al">Het bezwaarschrift moet worden ondertekend en moet het volgende bevatten:</text:p>
            <text:list text:style-name="id1-3-2-2-1-22">
              <text:list-item text:style-override="id1-3-2-2-1-22-1">
                <text:number>a.</text:number>
                <text:p text:style-name="al">De naam en het adres van de indiener;</text:p>
              </text:list-item>
              <text:list-item text:style-override="id1-3-2-2-1-22-2">
                <text:number>b.</text:number>
                <text:p text:style-name="al">De dagtekening;</text:p>
              </text:list-item>
              <text:list-item text:style-override="id1-3-2-2-1-22-3">
                <text:number>c.</text:number>
                <text:p text:style-name="al">Een omschrijving van het besluit waartegen het bezwaar is gericht;</text:p>
              </text:list-item>
              <text:list-item text:style-override="id1-3-2-2-1-22-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last-al">Bijlage: tekening met datum 20-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354</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4</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354</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 E R K E E R S B E S L U I T</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354</meta:user-defined>
    <meta:user-defined meta:name="OVERHEIDop.StcrtID/DC.identifier">stcrt-2015-30354</meta:user-defined>
    <meta:user-defined meta:name="DCTERMS.alternative">Gemeente Slochteren - Verkeersbesluit tot het instellen van de voorrang op het kruispunt Hoofdweg Harkstede met Duurswoldlaan Meerstad. - Hoofdweg Harkstede en Duurswoldlaan Meerstad</meta:user-defined>
    <meta:user-defined meta:name="OVERHEID.Organisatietype/OVERHEID.organisationType">gemeente</meta:user-defined>
    <meta:user-defined meta:name="OVERHEID.Gemeente/OVERHEID.authority">Slochteren</meta:user-defined>
    <meta:user-defined meta:name="OVERHEID.Gemeente/DC.creator">Slochteren</meta:user-defined>
    <meta:user-defined meta:name="OVERHEID.TaxonomieBeleidsagenda/OVERHEID.category">Verkeer | Weg</meta:user-defined>
    <meta:user-defined meta:name="OVERHEID.PostcodeHuisnummer/OVERHEIDop.postcodeHuisnummer">9613BE 11</meta:user-defined>
    <meta:user-defined meta:name="OVERHEIDop.woonplaats">Meerstad</meta:user-defined>
    <meta:user-defined meta:name="OVERHEIDop.straatnaam">Vederkru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6</meta:user-defined>
    <meta:user-defined meta:name="xs:date/OVERHEIDop.einddatum">2015-10-28</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referentienummer">2015004105-b</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188</meta:user-defined>
    <meta:user-defined meta:name="OVERHEID.EPSG28992/DC.spatial">239000 582994</meta:user-defined>
    <meta:user-defined meta:name="OVERHEIDop.versieInformatie"/>
  </office:meta>
</office:document-meta>
</file>