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onniuspark, voetganger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7 september 2015 tot en met woensdag 28 oktober 2015 voor iedereen het ontwerpbestemmingsplan “Sonniuspark, voetgangersbrug” ter inzage ligt bij de afdeling Dienstverlening Publiek in het gemeentehuis aan het Raadhuisplein 1.</text:p>
            <text:p text:style-name="common-al">Dit ontwerpbestemmingsplan is ook te raadplegen via de website van de gemeente, <text:a xlink:href="http://www.sonenbreugel.nl" xlink:type="simple">www.sonenbreugel.nl</text:a> of direct via www.ruimtelijkeplannen.nl.</text:p>
            <text:p text:style-name="common-al"/>
            <text:p text:style-name="common-al">Het ontwerpbestemmingsplan heeft betrekking op een te plaatsen kunstwerk, nabij school de Ruimte aan de Honingbij, dat dienst zal gaan doen als toegangsbrug voor de school.</text:p>
            <text:p text:style-name="common-al"/>
            <text:p text:style-name="common-al">Gedurende de termijn van ter inzage legging kan eenieder zijn of haar zienswijze (bij voorkeur schriftelijk of eventueel mondeling) met betrekking tot bedoeld bestemmingsplan kenbaar maken onder vermelding van “Zienswijze ontwerpbestemmingsplan” Sonniuspark, voetgangersbrug”. Schriftelijke zienswijzen dient u te richten aan het college van burgemeester en wethouders van Son en Breugel, Postbus 8, 5690 AA te Son en Breugel.</text:p>
            <text:p text:style-name="common-al">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15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5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onniuspark, voetgangersbrug”</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53</meta:user-defined>
    <meta:user-defined meta:name="OVERHEIDop.StcrtID/DC.identifier">stcrt-2015-30353</meta:user-defined>
    <meta:user-defined meta:name="OVERHEID.Gemeente/DC.creator">Son en Breugel</meta:user-defined>
    <meta:user-defined meta:name="OVERHEID.TaxonomieBeleidsagenda/OVERHEID.category">Ruimte en infrastructuur | Ruimtelijke ordening</meta:user-defined>
    <meta:user-defined meta:name="OVERHEIDop.Ruimtelijkplan/OVERHEIDop.bekendmakingBetreffendePlan">NL.IMRO.0848.BP956SONNIUSPARK-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