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lling bestemmingsplan “Buitengebied, Brouwerskamp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7 september 2015 tot en met woensdag 28 oktober 2015 voor iedereen het op 3 september 2015 door de gemeenteraad vastgestelde bestemmingsplan “Buitengebied, Brouwerskampweg 19” ter inzage ligt bij de afdeling Dienstverlening Publiek in het gemeentehuis aan het Raadhuisplein 1.</text:p>
            <text:p text:style-name="common-al">Dit bestemmingsplan is ook te raadplegen via de website van de gemeente, <text:a xlink:href="http://www.sonenbreugel.nl" xlink:type="simple">www.sonenbreugel.nl</text:a> of direct via www.ruimtelijkeplannen.nl.</text:p>
            <text:p text:style-name="common-al"/>
            <text:p text:style-name="common-al">Het bestemmingsplan heeft betrekking op het adres Brouwerskampweg 19 waar een agrarisch bouwblok wordt vergroot ten behoeve van de uitbreiding van de viskwekerij.</text:p>
            <text:p text:style-name="common-al"/>
            <text:p text:style-name="common-al">Gedurende de termijn van ter inzage legging kan beroep worden ingesteld door:</text:p>
            <text:list text:style-name="id1-3-2-1-1-7">
              <text:list-item text:style-override="id1-3-2-1-1-7-1">
                <text:number>1.</text:number>
                <text:p text:style-name="al">iedere belanghebbende die tijdig zijn of haar zienswijze tegen het eerdere ontwerpbestemmingsplan bij het college van burgemeester en wethouders kenbaar heeft gemaakt;</text:p>
              </text:list-item>
              <text:list-item text:style-override="id1-3-2-1-1-7-2">
                <text:number>2.</text:number>
                <text:p text:style-name="al">iedere belanghebbende die kan aantonen dat hij of zij redelijkerwijs niet in staat is geweest een zienswijze bij het college van burgemeester en wethouders naar voren te brengen.</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text:span>
            <text:span text:style-name="datum">15 sept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5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elling bestemmingsplan “Buitengebied, Brouwerskampweg 19”</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52</meta:user-defined>
    <meta:user-defined meta:name="OVERHEIDop.StcrtID/DC.identifier">stcrt-2015-30352</meta:user-defined>
    <meta:user-defined meta:name="OVERHEID.Gemeente/DC.creator">Son en Breugel</meta:user-defined>
    <meta:user-defined meta:name="OVERHEID.TaxonomieBeleidsagenda/OVERHEID.category">Ruimte en infrastructuur | Ruimtelijke ordening</meta:user-defined>
    <meta:user-defined meta:name="OVERHEIDop.Ruimtelijkplan/OVERHEIDop.bekendmakingBetreffendePlan">NL.IMRO.0848.BP815BUITENGEBIE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