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onniuspark, Honingbij”</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7 september 2015 tot en met woensdag 28 oktober 2015 voor iedereen het op 18 juni 2015 gewijzigd vastgestelde bestemmingsplan “Sonniuspark, Honingbij” ter inzage ligt bij de afdeling Dienstverlening Publiek in het gemeentehuis aan het Raadhuisplein 1.</text:p>
            <text:p text:style-name="common-al">Dit bestemmingsplan is ook te raadplegen via de website van de gemeente, <text:a xlink:href="http://www.sonenbreugel.nl" xlink:type="simple">www.sonenbreugel.nl</text:a> of direct via <text:a xlink:href="http://www.ruimtelijkeplannen.nl" xlink:type="simple">www.ruimtelijkeplannen.nl</text:a>. </text:p>
            <text:p text:style-name="common-al"/>
            <text:p text:style-name="common-al">Het bestemmingsplan heeft betrekking op het gebied De Brink waar aan de Honingbij, in plaats van een 2<text:span text:style-name="sup">e</text:span> school, woningbouw gepland is. Het nieuwe bestemmingsplan gaat uit van maximaal 78 woningen in dat gebied in plaats van 65 woningen, dat als maximum in het oorspronkelijke “bestemmingsplan Sonniuspark” genoemd is.</text:p>
            <text:p text:style-name="common-al"/>
            <text:p text:style-name="common-al">De wijziging betreft het toevoegen van kostenverhaal in de toelichting van het bestemmingsplan.</text:p>
            <text:p text:style-name="common-al"/>
            <text:p text:style-name="common-al">Gedurende de bovengenoemde termijn van zes weken kan beroep worden ingesteld door:  </text:p>
            <text:list text:style-name="id1-3-2-1-1-9">
              <text:list-item text:style-override="id1-3-2-1-1-9-1">
                <text:number>1.</text:number>
                <text:p text:style-name="al">iedere belanghebbende die tijdig zijn of haar zienswijze tegen het eerdere ontwerp-bestemmingsplan bij het college van burgemeester en wethouders kenbaar heeft gemaakt;</text:p>
              </text:list-item>
              <text:list-item text:style-override="id1-3-2-1-1-9-2">
                <text:number>2.</text:number>
                <text:p text:style-name="al">iedere belanghebbende die kan aantonen dat hij of zij redelijkerwijs niet in staat is geweest een zienswijze bij het college van burgemeester en wethouders naar voren te brengen;</text:p>
              </text:list-item>
              <text:list-item text:style-override="id1-3-2-1-1-9-3">
                <text:number>3.</text:number>
                <text:p text:style-name="al">iedere belanghebbende die bezwaren heeft tegen de wijzigingen die bij de vaststelling van het plan door het college in het ontwerp zijn aangebracht.</text:p>
              </text:list-item>
            </text:list>
            <text:p text:style-name="common-al"> </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text:span>
            <text:span text:style-name="datum">15 september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5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Sonniuspark, Honingbij”</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351</meta:user-defined>
    <meta:user-defined meta:name="OVERHEIDop.StcrtID/DC.identifier">stcrt-2015-30351</meta:user-defined>
    <meta:user-defined meta:name="OVERHEID.Gemeente/DC.creator">Son en Breugel</meta:user-defined>
    <meta:user-defined meta:name="OVERHEID.TaxonomieBeleidsagenda/OVERHEID.category">Ruimte en infrastructuur | Ruimtelijke ordening</meta:user-defined>
    <meta:user-defined meta:name="OVERHEIDop.Ruimtelijkplan/OVERHEIDop.bekendmakingBetreffendePlan">NL.IMRO.0848.BP955SONNIUSPARK-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