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onnickendam – Gemaal Monnick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Algemene wet bestuursrecht en artikel 3.8. lid 1 van de Wet ruimtelijke ordening maakt de gemeenteraad van Waterland bekend dat met ingang van 18 september  2015 het ontwerpbestemmingsplan ‘Monnickendam – Gemaal Monnickendam, NL.IMRO.0852.BPLGMOgemaal-on01, voor de duur van zes weken voor een ieder ter inzage ligt. Het ontwerpbestemmingsplan voorziet in de planologische regeling voor het realiseren van een gemaal ten noorden van Monnickendam, op de locatie kadastraal bekend als gemeente Waterland, sectie B, nummers 944 en 838, en sectie A, nummers 2574 en 3768.</text:p>
            <text:p text:style-name="common-al">Inzage stukken </text:p>
            <text:p text:style-name="common-al">Het ontwerpbestemmingsplan en bijbehorende stukken kunnen worden ingezien:</text:p>
            <text:list text:style-name="id1-3-2-1-1-4">
              <text:list-item text:style-override="id1-3-2-1-1-4-1">
                <text:number>1.</text:number>
                <text:p text:style-name="al">op de landelijke website: <text:a xlink:href="http://www.ruimtelijkeplannen.nl" xlink:type="simple">www.ruimtelijkeplannen.nl</text:a>, ook te bereiken via de gemeentelijke website: http://<text:a xlink:href="http://www.waterland.nl/projecten-en-plannen/bestemmingsplannen/" xlink:type="simple">www.waterland.nl/projecten-en-plannen/bestemmingsplannen/</text:a> waar ook de digitale bestandenset beschikbaar wordt gesteld; </text:p>
              </text:list-item>
              <text:list-item text:style-override="id1-3-2-1-1-4-2">
                <text:number>2.</text:number>
                <text:p text:style-name="al">in het gemeentehuis bij de afdeling Publiekszaken aan de Pierebaan 3 te Monnickendam. De openingstijden van het gemeentehuis zijn maandag, dinsdag, donderdag en vrijdag van 9.00 tot 12.30 uur, woensdag van 8.00 tot 16.00 uur en donderdag van 18.00 tot 20.00 uur. </text:p>
              </text:list-item>
            </text:list>
            <text:p text:style-name="common-al"> </text:p>
            <text:p text:style-name="common-al">
            <text:span text:style-name="nadrukvet">
              <text:span text:style-name="nadrukcur">Indienen zienswijzen </text:span>
            </text:span>
          </text:p>
            <text:p text:style-name="last-al">Tegen het ontwerpbestemmingsplan kan een ieder gedurende bovengenoemde termijn schriftelijk zienswijzen naar voren brengen. Schriftelijke zienswijzen kunt u richten aan de gemeenteraad van de gemeente Waterland, postbus 1000, 1140 BA Waterland onder vermelding van ‘zienswijze ontwerpbestemmingsplan Monnickendam – Gemaal Monnickendam’. Tevens bestaat de mogelijkheid tot het mondeling indienen van een zienswijze, na telefonische afspraak. Voor het maken van een afspraak kunt u contact opnemen met het secretariaat van de afdeling VROM, telefoonnummer 0299-658507.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350</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50</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50</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Monnickendam – Gemaal Monnickendam</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350</meta:user-defined>
    <meta:user-defined meta:name="OVERHEIDop.StcrtID/DC.identifier">stcrt-2015-30350</meta:user-defined>
    <meta:user-defined meta:name="OVERHEID.Gemeente/DC.creator">Waterland</meta:user-defined>
    <meta:user-defined meta:name="OVERHEID.TaxonomieBeleidsagenda/OVERHEID.category">Ruimte en infrastructuur | Organisatie en beleid</meta:user-defined>
    <meta:user-defined meta:name="OVERHEIDop.Ruimtelijkplan/OVERHEIDop.bekendmakingBetreffendePlan">NL.IMRO.0852.BPLGMOgemaal-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aterland</meta:user-defined>
    <meta:user-defined meta:name="OVERHEIDop.versieInformatie"/>
  </office:meta>
</office:document-meta>
</file>