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chikking omgevingsvergunning (uitgebreide procedure), Bennebroekerweg 12 en 14 te Rijsenhout, 2^1 kapwoning Bennebroekerweg-Rijsenhout, het voornemen tot het oprichten van een 2^1 kapwoning, 14-09-2015, zaak 40655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29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29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29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Bennebroekerweg 12 en 14 te Rijsenhout, 2^1 kapwoning Bennebroekerweg-Rijsenhout, het voornemen tot het oprichten van een 2^1 kapwoning, 14-09-2015, zaak 40655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4</meta:user-defined>
    <meta:user-defined meta:name="OVERHEIDop.publicationIssue">30299</meta:user-defined>
    <meta:user-defined meta:name="OVERHEIDop.StcrtID/DC.identifier">stcrt-2015-3029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H 77a</meta:user-defined>
    <meta:user-defined meta:name="OVERHEIDop.woonplaats">Rijsenhout</meta:user-defined>
    <meta:user-defined meta:name="OVERHEIDop.straatnaam">Bennebroe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712 474936</meta:user-defined>
    <meta:user-defined meta:name="OVERHEIDop.versieInformatie"/>
  </office:meta>
</office:document-meta>
</file>