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Aanduiden gehandicaptenparkeerplaats op kenteken</text:p>
            <text:p text:style-name="considerans.al">Huis te Landelaan 178</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2014;</text:p>
            <text:p text:style-name="tussenkopondlijn">
            <text:span text:style-name="nadrukondlijn">overwegende;</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de individuele aanvrager een minder valide persoon is die zich redelijkerwijs niet kan voortbewegen zonder het gebruik van hulpmiddelen;</text:p>
              </text:list-item>
              <text:list-item text:style-override="id1-3-2-1-1-7-5">
                <text:number>-</text:number>
                <text:p text:style-name="al">dat uit het onderzoeksrapport van het WMO loket blijkt dat de persoon in kwestie beperkingen ondervindt bij het zich te voet verplaatsen en wel in die mate dat hij/zij voldoet aan de bovengenoemde gestelde voorwaarde;</text:p>
              </text:list-item>
              <text:list-item text:style-override="id1-3-2-1-1-7-6">
                <text:number>-</text:number>
                <text:p text:style-name="al">dat de persoon in kwestie dientengevolge in aanmerking komt voor een gehandicaptenparkeerplaats (op kenteken genoteerd), mede gelet op de parkeerdruk binnen loopafstand.</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tot het aanduiden van een parkeerplaats met bord E6 ‘gehandicaptenparkeerplaats’, voorzien van een onderbord met kenteken 9-TTR-34, ter hoogte van het adres Huis te Landelaan 178, conform de bij dit besluit behorende tekening.</text:p>
            <text:p text:style-name="common-al">De verkeerstekens worden benoemd conform bijlage I van het RVV 1990.</text:p>
            <text:p text:style-name="common-al">Over de maatregel is overleg gevoerd met de politie.</text:p>
            <text:p text:style-name="common-al">Dit verkeersbesluit en de bijbehorende tekening zijn in te zien op <text:span text:style-name="nadrukondlijn">https://www.officielebekendmakingen.nl/staatscourant/op_organisatie/gemeente</text:span></text:p>
            <text:p text:style-name="common-al">en gepubliceerd in de Staatscourant op 14 september 2015.</text:p>
            <text:p text:style-name="common-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common-al">Ingevolge de Algemene Wet Bestuursrecht, kan iedere belanghebbende vanaf de dag volgend op de dag van bekendmaking, binnen een termijn van zes weken, schriftelijk bezwaar maken bij het college van burgemeester en wethouders, postbus 5305, 2280 HH Rijswijk.</text:p>
            <text:p text:style-name="common-al">burgemeester en wethouders,</text:p>
            <text:p text:style-name="common-al">namens dezen,</text:p>
            <text:p text:style-name="common-al">_sign3_</text:p>
            <text:p text:style-name="common-al">G.C.M. van den Akker</text:p>
            <text:p text:style-name="common-al">Wnd. hoofd afdeling Stad en Samenlev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287</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287</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287</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9-14</meta:user-defined>
    <meta:user-defined meta:name="OVERHEIDop.publicationIssue">30287</meta:user-defined>
    <meta:user-defined meta:name="OVERHEIDop.StcrtID/DC.identifier">stcrt-2015-30287</meta:user-defined>
    <meta:user-defined meta:name="DCTERMS.alternative">Gemeente Rijswijk - Huis te Landelaan 178 - Huis te Landelaan 178</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Weg</meta:user-defined>
    <meta:user-defined meta:name="OVERHEID.PostcodeHuisnummer/OVERHEIDop.postcodeHuisnummer">2283SL 190</meta:user-defined>
    <meta:user-defined meta:name="OVERHEIDop.woonplaats">Rijswijk</meta:user-defined>
    <meta:user-defined meta:name="OVERHEIDop.straatnaam">Huis te Land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9-14</meta:user-defined>
    <meta:user-defined meta:name="xs:date/OVERHEIDop.einddatum">2015-10-2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5.113434-2015-g3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4182</meta:user-defined>
    <meta:user-defined meta:name="OVERHEID.EPSG28992/DC.spatial">81666 451241</meta:user-defined>
    <meta:user-defined meta:name="OVERHEIDop.versieInformatie"/>
  </office:meta>
</office:document-meta>
</file>