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Gutserstraat t.o. perceel nr. 63 t/m 91,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0889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10-DP-GG, ter hoogte van de Gutserstraat t.o. perceel nr. 63 t/m 91,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ausule </text:span>
          </text:p>
            <text:p text:style-name="tussenkopcur">
            <text:span text:style-name="nadrukcur">Op grond van</text:span>
            <text:span text:style-name="nadrukcur"> de Algemene wet bestu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oord, gemeente Amste</text:span>
            <text:span text:style-name="nadrukcur">rdam. U kunt een bezwaarschrift niet digitaal of telefonisch indienen. U kunt uw bezwaarschrift richten aan Het dagelijks bestuur van stadsdeel Noord, gemeente Amsterdam; Postbus 37608; 1030 BB Amsterdam </text:span>
          </text:p>
            <text:p text:style-name="tussenkopcur">
            <text:span text:style-name="nadrukcur"/>
            <text:span text:style-name="nadrukcur">U dient in uw bezwaar in ieder geval het volgende </text:span>
            <text:span text:style-name="nadrukcur">op te nemen: </text:span>
          </text:p>
            <text:list text:style-name="id1-3-2-2-1-11">
              <text:list-item text:style-override="id1-3-2-2-1-11-1">
                <text:number>-</text:number>
                <text:p text:style-name="al">
                <text:span text:style-name="nadrukcur">uw naam 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ft heeft geen schors</text:span>
            <text:span text:style-name="nadrukcur">ende werking. Dit betekent dat de werking van het besluit niet wordt opgeschort. Als u schorsende werking wilt bewerkstelligen kunt u aan de voorzieningenrechter van de rechtbank Amsterdam een voorlopige voorziening vragen. U dient u een verzoek te richten</text:span>
            <text:span text:style-name="nadrukcur"> aan de voorzieningenrechter van de Rechtbank Amsterdam; sector Bestuursrecht; </text:span>
          </text:p>
            <text:p text:style-name="tussenkopcur">
            <text:span text:style-name="nadrukcur">Postbus 75850; 1070 AW Amsterdam. </text:span>
          </text:p>
            <text:p text:style-name="last-al">
            <text:span text:style-name="nadrukcur">U kunt dit ook digitaal indienen bij het Digitaal loket bestuursrecht via </text:span>
            <text:span text:style-name="nadrukcur">
              <text:span text:style-name="nadrukondlijn">http://lo</text:span>
            </text:span>
            <text:span text:style-name="nadrukcur">
              <text:span text:style-name="nadrukondlijn">ket.rechtspraak.nl/bes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Gutserstraat t.o. perceel nr. 63 t/m 91,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27</meta:user-defined>
    <meta:user-defined meta:name="OVERHEIDop.StcrtID/DC.identifier">stcrt-2015-3027</meta:user-defined>
    <meta:user-defined meta:name="DCTERMS.alternative">Deelgemeente Amsterdam - Noord  - gehandicaptenparkeerplaats - Gutserstraat t.o. perceel nr. 63 t/m 91</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3RR 89</meta:user-defined>
    <meta:user-defined meta:name="OVERHEIDop.woonplaats">Amsterdam</meta:user-defined>
    <meta:user-defined meta:name="OVERHEIDop.straatnaam">Guts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22 491095</meta:user-defined>
    <meta:user-defined meta:name="OVERHEIDop.versieInformatie"/>
  </office:meta>
</office:document-meta>
</file>