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ndelstraat 2, ter inzage legging ontwerpstukken, Apeldoorn</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et toepassing van de Coördinatieregeling van artikel </text:span>
            <text:span text:style-name="nadrukvet">3.30 van de Wet ruimtelijke ordening</text:span>
            <text:span text:style-name="nadrukvet"> liggen tegelijkertijd ter inzage de volgende stukken:</text:span>
          </text:p>
            <text:list text:style-name="id1-3-2-1-1-2">
              <text:list-item text:style-override="id1-3-2-1-1-2-1">
                <text:number>•</text:number>
                <text:p text:style-name="al">Ontwerp bestemmingsplan Handelstraat 2</text:p>
              </text:list-item>
              <text:list-item text:style-override="id1-3-2-1-1-2-2">
                <text:number>•</text:number>
                <text:p text:style-name="al">Ontwerp omgevingsvergunning en</text:p>
              </text:list-item>
              <text:list-item text:style-override="id1-3-2-1-1-2-3">
                <text:number>•</text:number>
                <text:p text:style-name="al">Ontwerp besluit onttrekking weg aan het openbaar verkeer</text:p>
              </text:list-item>
            </text:list>
            <text:p text:style-name="common-al">Van 17 september 2015 tot en met 28 oktober 2015 liggen op grond van artikel 3.8 en 3.31 Wet ruimtelijke ordening en afdeling 3.4 van de Algemene wet bestuursrecht het volgende ter inzage:</text:p>
            <text:list text:style-name="id1-3-2-1-1-4">
              <text:list-item text:style-override="id1-3-2-1-1-4-1">
                <text:number>•</text:number>
                <text:p text:style-name="al">Het ontwerp van het bestemmingsplan Handelstraat 2 met identificatiecode NL.IMRO.0200.bp1263-ont1</text:p>
              </text:list-item>
              <text:list-item text:style-override="id1-3-2-1-1-4-2">
                <text:number>•</text:number>
                <text:p text:style-name="al">De ontwerp omgevingsvergunning </text:p>
              </text:list-item>
              <text:list-item text:style-override="id1-3-2-1-1-4-3">
                <text:number>•</text:number>
                <text:p text:style-name="al">Het ontwerp besluit tot onttrekking van de weg aan het openbaar verkeer. </text:p>
              </text:list-item>
            </text:list>
            <text:p text:style-name="common-al">
            <text:span text:style-name="nadrukcur">Ontwerpbestemmingsplan Handelstraat 2</text:span>
          </text:p>
            <text:p text:style-name="common-al">Het ontwerp bestemmingsplan betreft de realisering van 2700 m² detailhandel met bijbehorende parkeerplaatsen en groenvoorzieningen aan de Handelstraat 2. De gemeenteraad is niet van plan een exploitatieplan vast te stellen.</text:p>
            <text:p text:style-name="common-al">
            <text:span text:style-name="nadrukcur">Ontwerp omgevingsvergunning</text:span>
          </text:p>
            <text:p text:style-name="common-al">De ontwerp omgevingsvergunning heeft betrekking op de activiteiten:</text:p>
            <text:list text:style-name="id1-3-2-1-1-9">
              <text:list-item text:style-override="id1-3-2-1-1-9-1">
                <text:number>•</text:number>
                <text:p text:style-name="al">bouwen;</text:p>
              </text:list-item>
              <text:list-item text:style-override="id1-3-2-1-1-9-2">
                <text:number>•</text:number>
                <text:p text:style-name="al">het veranderen van een in-/uitrit op de percelen, kadastraal bekend gemeente APD01, sectie U, nummer 8535, 6694, 6695 en 9031, plaatselijk bekend Handelstraat 2, 7311 CH te Apeldoorn en </text:p>
              </text:list-item>
              <text:list-item text:style-override="id1-3-2-1-1-9-3">
                <text:number>•</text:number>
                <text:p text:style-name="al">het planologisch strijdig gebruik. </text:p>
              </text:list-item>
            </text:list>
            <text:p text:style-name="common-al">De omgevingsvergunning maakt het mogelijk om een boodschappencentrum te realiseren aan de Handelstraat 2. </text:p>
            <text:p text:style-name="common-al">
            <text:span text:style-name="nadrukcur">Ontwerp besluit onttrekking weg aan het openbaar verkeer</text:span>
          </text:p>
            <text:p text:style-name="common-al">Als gevolg van de realisering van het boodschappencentrum dient het weggedeelte gelegen voor het kantoorgebouw Westpoint aan de Handelstraat 2 in Apeldoorn te worden onttrokken aan het openbaar verkeer.   </text:p>
            <text:p text:style-name="common-al">
            <text:span text:style-name="nadrukcur">Terinzagelegging ontwerpbesluiten</text:span>
          </text:p>
            <text:p text:style-name="common-al">Het ontwerp bestemmingsplan, de ontwerp omgevingsvergunning en het ontwerp besluit tot onttrekking van de weg aan het openbaar verkeer liggen ter inzage in het stadhuis. De medewerkers van het Omgevingsloket kunnen u hierover meer vertellen.</text:p>
            <text:p text:style-name="common-al">Het digitale bestemmingsplan is te raadplegen via onze website www.apeldoorn.nl/inzage.</text:p>
            <text:p text:style-name="common-al">Het digitale bestemmingsplan kunt u ook bekijken op de internetzuil in het stadhuis. De openingstijden van het stadhuis en het Omgevingsloket vindt u op www.apeldoorn.nl/stadhuis.</text:p>
            <text:p text:style-name="common-al">
            <text:span text:style-name="nadrukcur">Indienen van zienswijzen</text:span>
            <text:span text:style-name="nadrukcur"> ontwerpbestemmingsplan</text:span>
          </text:p>
            <text:p text:style-name="common-al">Tijdens de periode waarin het ontwerp-bestemmingsplan ter inzage ligt kan iedereen een zienswijze over het ontwerp-bestemmingsplan geven. Dat kan op de volgende manieren:</text:p>
            <text:list text:style-name="id1-3-2-1-1-19">
              <text:list-item text:style-override="id1-3-2-1-1-19-1">
                <text:number>•</text:number>
                <text:p text:style-name="al">schriftelijk: stuur uw zienswijze naar de gemeenteraad, Postbus 9033, 7300 ES Apeldoorn, onder vermelding van 'zienswijze over ontwerp bestemmingsplan Handelstraat 2'. De zienswijzenbrief moet door u ondertekend zijn en ten minste uw naam, adres en woonplaats en indien mogelijk ook uw telefoonnummer bevatten.</text:p>
              </text:list-item>
              <text:list-item text:style-override="id1-3-2-1-1-19-2">
                <text:number>•</text:number>
                <text:p text:style-name="al">mondeling: maak een afspraak met de heer M. Beimer, tel. (055) 580 2476.</text:p>
              </text:list-item>
              <text:list-item text:style-override="id1-3-2-1-1-19-3">
                <text:number>•</text:number>
                <text:p text:style-name="al">digitaal: vul het formulier in op onze website, www.apeldoorn.nl/reactiebestemmingsplan (inloggen met DigiD).</text:p>
                <text:p text:style-name="al">Het indienen van digitale zienswijzen via e-mail is niet mogelijk.</text:p>
              </text:list-item>
            </text:list>
            <text:p text:style-name="common-al">
            <text:span text:style-name="nadrukcur">Indienen van zienswijzen ontwerp omgevingsvergunning en ontwerp besluit onttrekking weg aan het openbaar verkeer</text:span>
          </text:p>
            <text:p text:style-name="common-al">Tijdens de periode waarin de ontwerp omgevingsvergunning en het ontwerp besluit van de onttrekking van de weg aan het openbaar verkeer ter inzage liggen kan iedereen een zienswijze over de ontwerp besluiten geven. Dat kan op de volgende manieren:</text:p>
            <text:list text:style-name="id1-3-2-1-1-22">
              <text:list-item text:style-override="id1-3-2-1-1-22-1">
                <text:number>•</text:number>
                <text:p text:style-name="al">schriftelijk: stuur uw zienswijze naar burgemeester en wethouders, Postbus 9033, 7300 ES Apeldoorn, onder vermelding van 'zienswijze over ontwerp omgevingsvergunning’ en/of ‘zienswijze onttrekking weg aan het openbaar verkeer’. De zienswijzenbrief moet door u ondertekend zijn en ten minste uw naam, adres en woonplaats en indien mogelijk ook uw telefoonnummer bevatten.</text:p>
              </text:list-item>
              <text:list-item text:style-override="id1-3-2-1-1-22-2">
                <text:number>•</text:number>
                <text:p text:style-name="al">Mondeling: maak een afspraak met: </text:p>
                <text:p text:style-name="al">de heer B. Pickkers, tel. (055) 580 2456 over de ontwerp omgevingsvergunning;</text:p>
                <text:p text:style-name="al">de heer W.H. Meerstra, tel. (055) 5805353 over het ontwerp besluit onttrekking weg aan het openbaar verkeer.</text:p>
                <text:p text:style-name="al">Het indienen van digitale zienswijzen via e-mail is niet mogelijk.</text:p>
              </text:list-item>
            </text:list>
            <text:p text:style-name="last-al">Apeldoorn, 16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268</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268</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268</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elstraat 2, ter inzage legging ontwerpstukken, Apeldoorn</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30268</meta:user-defined>
    <meta:user-defined meta:name="OVERHEIDop.StcrtID/DC.identifier">stcrt-2015-30268</meta:user-defined>
    <meta:user-defined meta:name="OVERHEID.Gemeente/DC.creator">Apeldoorn</meta:user-defined>
    <meta:user-defined meta:name="OVERHEID.TaxonomieBeleidsagenda/OVERHEID.category">Ruimte en infrastructuur | Ruimtelijke ordening</meta:user-defined>
    <meta:user-defined meta:name="OVERHEIDop.Ruimtelijkplan/OVERHEIDop.bekendmakingBetreffendePlan">NL.IMRO.0200.bp1263-ont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311CH 2</meta:user-defined>
    <meta:user-defined meta:name="OVERHEIDop.woonplaats">Apeldoorn</meta:user-defined>
    <meta:user-defined meta:name="OVERHEIDop.straatnaam">Handelstraat</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93701 469918</meta:user-defined>
    <meta:user-defined meta:name="OVERHEIDop.versieInformatie"/>
  </office:meta>
</office:document-meta>
</file>