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rculo, Woongebieden 2011, herziening 2015-1 (De Kopp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006 is wooncorporatie ProWonen bezig met de uitvoering van het wijkplan voor de wijk “De Koppel” in Borculo. Het wijkplan voorziet in groot onderhoud, sloop en nieuwbouw van woningen. Daarvoor is in 2010 een bestemmingsplan opgesteld, welke vervolgens is opgenomen in het nu geldende bestemmingsplan “Borculo, Woongebieden 2011”.</text:p>
            <text:p text:style-name="tussenkopcur">
            <text:span text:style-name="nadrukvet">Wijzigingen</text:span>
          </text:p>
            <text:p text:style-name="common-al">Van de in totaal drie fasen zijn inmiddels de eerste en tweede fase afgerond. Voor de laatste (derde) fase zijn een aantal wijzigingen voorgesteld ten opzichte van het geldende bestemmingsplan. De wijzigingen zijn beperkt in aard en omvang. Daarnaast worden een aantal correcties uit de eerste twee fasen doorgevoerd. Met dit plan wordt, door planologische afname van het aantal woningen, geanticipeerd op de verwachte toekomstige krimp van het aantal huishoudens.</text:p>
            <text:p text:style-name="common-al">Samenvattend worden de volgende wijzigingen doorgevoerd:</text:p>
            <text:list text:style-name="id1-3-2-1-1-5">
              <text:list-item text:style-override="id1-3-2-1-1-5-1">
                <text:number>-</text:number>
                <text:p text:style-name="al">afname van 13 wooneenheden (waarvan 8 gestapelde wooneenheden);</text:p>
              </text:list-item>
              <text:list-item text:style-override="id1-3-2-1-1-5-2">
                <text:number>-</text:number>
                <text:p text:style-name="al">het verwijderen van de wijzigingsbevoegdheden voor een horecabedrijf;</text:p>
              </text:list-item>
              <text:list-item text:style-override="id1-3-2-1-1-5-3">
                <text:number>-</text:number>
                <text:p text:style-name="al">aanpassingen voor parkeerwegen, bergingen en bouwvlakken.</text:p>
              </text:list-item>
            </text:list>
            <text:p text:style-name="common-al">Wijzigingen vinden plaats op of in de buurt van de volgende adressen:</text:p>
            <text:list text:style-name="id1-3-2-1-1-7">
              <text:list-item text:style-override="id1-3-2-1-1-7-1">
                <text:number>-</text:number>
                <text:p text:style-name="al">Hieminkbeekstraat 10-16;</text:p>
              </text:list-item>
              <text:list-item text:style-override="id1-3-2-1-1-7-2">
                <text:number>-</text:number>
                <text:p text:style-name="al">Hieminkbeekstraat 18-24;</text:p>
              </text:list-item>
              <text:list-item text:style-override="id1-3-2-1-1-7-3">
                <text:number>-</text:number>
                <text:p text:style-name="al">Hoek Leerinkbeekstraat - Prins Bernhardstraat;</text:p>
              </text:list-item>
              <text:list-item text:style-override="id1-3-2-1-1-7-4">
                <text:number>-</text:number>
                <text:p text:style-name="al">Prinses Margrietstraat</text:p>
              </text:list-item>
              <text:list-item text:style-override="id1-3-2-1-1-7-5">
                <text:number>-</text:number>
                <text:p text:style-name="al">Koningin Julianastraat</text:p>
              </text:list-item>
              <text:list-item text:style-override="id1-3-2-1-1-7-6">
                <text:number>-</text:number>
                <text:p text:style-name="al">Kronenburgerstraat 8-14</text:p>
              </text:list-item>
              <text:list-item text:style-override="id1-3-2-1-1-7-7">
                <text:number>-</text:number>
                <text:p text:style-name="al">Koppeldijk 1-5a</text:p>
              </text:list-item>
            </text:list>
            <text:p text:style-name="common-al">Voor deze ontwikkelingen is het ontwerpbestemmingsplan “Borculo, Woongebieden 2011, herziening 2015-1 (De Koppel)” gemaakt. </text:p>
            <text:p text:style-name="tussenkopcur">
            <text:span text:style-name="nadrukvet">Inzage</text:span>
          </text:p>
            <text:p text:style-name="common-al">Het ontwerpbestemmingsplan en de bijlagen liggen van 16 september tot en met 27 oktober 2015 ter inzage in de Publiekswinkel, Marktstraat 1 in Borculo. </text:p>
            <text:p text:style-name="tussenkopcur">
            <text:span text:style-name="nadrukvet">Zienswijze</text:span>
          </text:p>
            <text:p text:style-name="common-al">Binnen deze termijn van zes weken kan iedereen zijn mening geven over het ontwerpbestemmingsplan. Dit heet het indienen van zienswijzen. U kunt schriftelijk zienswijzenindienen door een brief te sturen naar de gemeenteraad van Berkelland, Postbus 200, 7270 HA in Borculo. Voor het indienen van een mondelinge zienswijze kunt u contact opnemen met de heer E.J.E.M. Spanjaard, telefoon 0545-250 250. Het indienen van zienswijzen via de mail is niet mogelijk.</text:p>
            <text:p text:style-name="common-al">U kunt later alleen beroep instellen tegen het besluit van de gemeenteraad tot het vaststellen van het bestemmingsplan als u op tijd zienswijzen heeft ingediend tegen het ontwerpbestemmingsplan.</text:p>
            <text:p text:style-name="tussenkopcur">
            <text:span text:style-name="nadrukvet">Website</text:span>
          </text:p>
            <text:p text:style-name="last-al">Deze publicatie, het ontwerpbestemmingsplan en de bijlagen kunt u ook vinden op de gemeentelijke website <text:a xlink:href="http://www.gemeenteberkelland.nl" xlink:type="simple">www.gemeenteberkelland.nl</text:a>, onder ‘bestemmingsplannen’, ‘ter inzage’. Daarnaast staat het plan op www.ruimtelijkeplannen.nl met identificatienummer <text:a xlink:href="http://ruimtelijkeplannen.nl/web-roo/?planidn=NL.IMRO.1859.BPBCL20150002-0010" xlink:type="simple">NL.IMRO.1859.BPBCL20150002-0010</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66</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66</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66</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rculo, Woongebieden 2011, herziening 2015-1 (De Koppel)</meta:user-defined>
    <meta:user-defined meta:name="OVERHEIDop.doctype">Officiële Publicaties, versie 1.1</meta:user-defined>
    <meta:user-defined meta:name="DCTERMS.W3CDTF/OVERHEIDop.jaargang">2015</meta:user-defined>
    <meta:user-defined meta:name="DCTERMS.W3CDTF/DCTERMS.available">2015-09-15</meta:user-defined>
    <meta:user-defined meta:name="OVERHEIDop.publicationIssue">30266</meta:user-defined>
    <meta:user-defined meta:name="OVERHEIDop.StcrtID/DC.identifier">stcrt-2015-30266</meta:user-defined>
    <meta:user-defined meta:name="OVERHEID.Gemeente/DC.creator">Berkelland</meta:user-defined>
    <meta:user-defined meta:name="OVERHEID.TaxonomieBeleidsagenda/OVERHEID.category">Ruimte en infrastructuur | Ruimtelijke ordening</meta:user-defined>
    <meta:user-defined meta:name="OVERHEIDop.Ruimtelijkplan/OVERHEIDop.bekendmakingBetreffendePlan">NL.IMRO.1859.BPBCL20150002-0010</meta:user-defined>
    <meta:user-defined meta:name="OVERHEIDop.referentienummer">000000</meta:user-defined>
    <meta:user-defined meta:name="DCTERMS.abstract">ES OW.BP De Koppel Borculo</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71GN 25</meta:user-defined>
    <meta:user-defined meta:name="OVERHEIDop.woonplaats">Borculo</meta:user-defined>
    <meta:user-defined meta:name="OVERHEIDop.straatnaam">Koningin Juliana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32157 459078</meta:user-defined>
    <meta:user-defined meta:name="OVERHEIDop.versieInformatie"/>
  </office:meta>
</office:document-meta>
</file>