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De Krim 4 Hoenderloo, Apeld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7 september 2015 tot en met 28 oktober 2015 ligt het ontwerp van het bestemmingsplan De Krim 4 Hoenderloo met identificatiecode NL.IMRO.0200.bp1268-ont1 ter inzage. Het ontwerp betreft het oprichten van een bedrijfswoning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De Krim 4 Hoenderloo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V. van Pesch, tel. (055) 580 2416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26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26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26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De Krim 4 Hoenderloo, Apeld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30264</meta:user-defined>
    <meta:user-defined meta:name="OVERHEIDop.StcrtID/DC.identifier">stcrt-2015-30264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00.bp1268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351BL 4</meta:user-defined>
    <meta:user-defined meta:name="OVERHEIDop.woonplaats">Hoenderloo</meta:user-defined>
    <meta:user-defined meta:name="OVERHEIDop.straatnaam">De Krim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495 459292</meta:user-defined>
    <meta:user-defined meta:name="OVERHEIDop.versieInformatie"/>
  </office:meta>
</office:document-meta>
</file>