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enigingstraat 74 Intrekking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Na 14 september 2015 wordt de gehandicaptenparkeerplaats op de Verenigingstraat nabij huisnummer 74 3515 GK Utrecht ingetrokken en het verkeersbord verwijderd. Hiermee vervalt het algemene verbod op parkeren of stilst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0238</text:span><text:line-break/><text:date style:data-style-name="dag" text:fixed="true" text:date-value="2015-09-14"/><text:line-break/><text:date style:data-style-name="jaar" text:fixed="true" text:date-value="2015-09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238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0238</text:span><text:date style:data-style-name="nicedate" text:fixed="true" text:date-value="2015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enigingstraat 74 Intrekking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9-14</meta:user-defined>
    <meta:user-defined meta:name="OVERHEIDop.publicationIssue">30238</meta:user-defined>
    <meta:user-defined meta:name="OVERHEIDop.StcrtID/DC.identifier">stcrt-2015-30238</meta:user-defined>
    <meta:user-defined meta:name="DCTERMS.alternative">Gemeente Utrecht (Utr) - intrekken - Verenigingstraat 74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Weg</meta:user-defined>
    <meta:user-defined meta:name="OVERHEID.PostcodeHuisnummer/OVERHEIDop.postcodeHuisnummer">3515GK 74</meta:user-defined>
    <meta:user-defined meta:name="OVERHEIDop.woonplaats">Utrecht</meta:user-defined>
    <meta:user-defined meta:name="OVERHEIDop.straatnaam">Vereniging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209 457163</meta:user-defined>
    <meta:user-defined meta:name="OVERHEIDop.versieInformatie"/>
  </office:meta>
</office:document-meta>
</file>