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P8a; toetreding Petrogas E&amp;P Netherlands B.V, Ministerie van Economische Zaken</text:h>
      <text:p text:style-name="ifm_p_font.italic_mt.7.4mm_ifm">DGETM/EO/15117937</text:p>
      <text:p text:style-name="ifm_p_font.italic_ifm">28 augustus 2015</text:p>
      <text:p text:style-name="ifm_p_mt.3.7mm_ifm">Procesverloop:</text:p>
      <text:p text:style-name="ifm_p_indent.-5mm_mleft.5mm_ifm">–<text:tab/>Van Dyke Energy Company (hierna: Van Dyke) is houder van de bij beschikking van de Minister van Economische Zaken (hierna: EZ) verleende winningsvergunning voor koolwaterstoffen van 20 oktober 2006 met kenmerk ET/EM/6085689 (Stcrt. 2006, nr. 214) voor een deel van blok P8 (P8a) van het continentaal plat, welk blok is aangegeven op de als bijlage 3 bij de Mijnbouwregeling gevoegde kaart;</text:p>
      <text:p text:style-name="ifm_p_indent.-5mm_mleft.5mm_ifm">–<text:tab/>Deze winningsvergunning P8a is laatstelijk gewijzigd bij beschikking van 7 juli 2014 met kenmerk DGETM-EM/ 14105061 (Stcrt. 2014, nr. 20493);</text:p>
      <text:p text:style-name="ifm_p_indent.-5mm_mleft.5mm_ifm">–<text:tab/>de vergunninghouder heeft, bij brief van 21 juli 2015, ontvangen op dezelfde datum, om toestemming gevraagd – op grond van artikel 20, eerste lid, van de Mijnbouwwet (hierna: Mbw) – tot overdracht van de winningsvergunning P8a aan Petrogas E&amp;P Netherlands B.V. (hierna: Petrogas), zodanig dat Petrogas en Van Dyke na overdracht gezamenlijk vergunninghouder zijn;</text:p>
      <text:p text:style-name="ifm_p_indent.-5mm_mleft.5mm_ifm">–<text:tab/> De vergunninghouder heeft bij dezelfde brief van 21 juli 2015 gevraagd om, direct bij overdracht, Petrogas aan te wijzen als degene die de werkzaamheden uitvoert of daartoe opdracht verleent, als bedoeld in artikel 22, vijfde lid, Mbw.</text:p>
      <text:p text:style-name="ifm_p_mt.3.7mm_ifm">Gelet op:</text:p>
      <text:p text:style-name="ifm_p_mt.3.7mm_ifm">artikel 20, eerste en derde lid, van de Mijnbouwwet, in samenhang met artikel 22, vijfde lid, van de Mijnbouwwet.</text:p>
      <text:p text:style-name="ifm_p_mt.3.7mm_indent.0mm_ifm">Besluit:</text:p>
      <text:h text:style-name="ifm_p_font.bold_mt.5.08mm_page.keep-with-next_ifm" text:outline-level="2">Artikel<text:s/>1<text:s/></text:h>
      <text:p text:style-name="ifm_p_mt.4.23mm_ifm">Aan de houder van de winningsvergunning koolwaterstoffen P8a,</text:p>
      <text:p text:style-name="ifm_p_ifm">verleend bij besluit van 20 oktober 2006, met kenmerk ET/EM/6085689 (Stcrt. 2006, nr. 214), wordt toestemming verleend tot overdracht van de vergunning aan Petrogas E&amp;P Netherlands B.V. en Van Dyke Company gezamenlijk.</text:p>
      <text:h text:style-name="ifm_p_font.bold_mt.5.08mm_page.keep-with-next_ifm" text:outline-level="2">Artikel<text:s/>2<text:s/></text:h>
      <text:p text:style-name="ifm_p_mt.4.23mm_ifm">Vanaf het moment van overdracht is Petrogas E&amp;P Netherlands B.V.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237</text:span><text:tab/>1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237</text:span><text:tab/>1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stemming overdracht winningsvergunning P8a; toetreding Petrogas E&amp;P Netherlands B.V,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P8a; toetreding Petrogas E&amp;P Netherlands B.V, Ministerie van Economische Zaken</meta:user-defined>
    <meta:user-defined meta:name="DCTERMS.W3CDTF/DCTERMS.available">2015-09-18</meta:user-defined>
    <meta:user-defined meta:name="OVERHEIDop.Ruimtelijkplan/OVERHEIDop.bekendmakingBetreffendePlan"/>
  </office:meta>
</office:document-meta>
</file>