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234</text:p>
          </table:table-cell>
        </table:table-row>
        <table:table-row table:style-name="staatscourant.koprow1">
          <table:covered-table-cell/>
          <table:covered-table-cell/>
          <table:table-cell office:value-type="string" table:style-name="staatscourant.publicatiedatumcel">
            <text:p>15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0 september 2015 nr. BOACAT2015/043, strekkende tot aanwijzing van buitengewoon opsporingsambtenaren bij Gemeente Almere, Werk &amp; Inkomen</text:h>
      <text:p text:style-name="ifm_p_mt.3.7mm_ifm">De Staatssecretaris van Veiligheid en Justitie,</text:p>
      <text:p text:style-name="ifm_p_mt.3.7mm_ifm">Gelezen het verzoek van de Projectmanager van de afdeling Werk &amp; Inkomen van 17 augustus 2015 en de adviezen van de hoofdofficier van justitie Midden-Nederland en de korpschef als bedoeld in artikel 27 van de Politiewet 2012;</text:p>
      <text:p text:style-name="ifm_p_mt.3.7mm_ifm">Gelet op:</text:p>
      <text:p text:style-name="ifm_p_indent.-5mm_mleft.5mm_ifm">–<text:tab/> 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 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sociaal rechercheur in dienst van de gemeente Almere, Afdeling Werk &amp; Inkomen,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V, Werk, Inkomen en Zorg, van bijlage A-I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Midden-Nederland.</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ndent.-7mm_mleft.7mm_ifm">1.<text:tab/>De Projectmanager van de Afdeling Werk en Inkomen, van de gemeente Almere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7<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8<text:s/></text:h>
      <text:p text:style-name="ifm_p_mt.4.23mm_ifm">Dit besluit wordt aangehaald als: Besluit buitengewoon opsporingsambtenaar gemeente Almere, Werk en Inkomen 2015.</text:p>
      <text:p text:style-name="ifm_p_mt.3.7mm_ifm">Dit besluit zal in de Staatscourant worden geplaatst.</text:p>
      <text:p text:style-name="ifm_p_font.italic_mt.3.7mm_ifm">
                  Den Haag,
                   10 september 2015
               </text:p>
      <text:p text:style-name="ifm_p_font.italic_mt.3.7mm_ifm">De Staatssecretaris van Veiligheid en Justitie,<text:line-break/>namens deze,<text:line-break/><text:line-break/>S.M.A.C. van<text:s/>Weert<text:line-break/>Afdelingsmanager V&amp;T</text:p>
      <text:p text:style-name="ifm_p_mt.3.7mm_ifm"><text:span text:style-name="ifm_span_font.bold_ifm">Bezwaar maken</text:span></text:p>
      <text:p text:style-name="ifm_p_mt.3.7mm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0234</text:span><text:tab/>15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0234</text:span><text:tab/>15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secretaris van Veiligheid en Justitie van 10 september 2015 nr. BOACAT2015/043, strekkende tot aanwijzing van buitengewoon opsporingsambtenaren bij Gemeente Almere, Werk &amp; Inkomen</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023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0234</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Staatssecretaris van Veiligheid en Justitie van 10 september 2015 nr. BOACAT2015/043, strekkende tot aanwijzing van buitengewoon opsporingsambtenaren bij Gemeente Almere, Werk &amp; Inkomen</meta:user-defined>
    <meta:user-defined meta:name="DCTERMS.alternative"/>
    <meta:user-defined meta:name="DCTERMS.W3CDTF/OVERHEIDop.datumOndertekening">2015-09-10</meta:user-defined>
    <meta:user-defined meta:name="DCTERMS.W3CDTF/DCTERMS.available">2015-09-15</meta:user-defined>
    <meta:user-defined meta:name="OVERHEIDop.Ruimtelijkplan/OVERHEIDop.bekendmakingBetreffendePlan"/>
  </office:meta>
</office:document-meta>
</file>