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eesperzijde 23,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fwijken van het bestemmingsplan voor het realiseren van een horecaterras op de locatie Weesperzijde 23 te Amsterdam, ingekomen op 21 mei 2015, 1809373/HZ_WABO-2015005388</text:span>
          </text:p>
            <text:p text:style-name="common-al">
            <text:span text:style-name="nadrukvet"/>
          </text:p>
            <text:p text:style-name="common-al">Het ontwerpbesluit en de bijbehorende gegevens liggen van <text:span text:style-name="nadrukvet">15 september t/m 26 oktober</text:span><text:span text:style-name="nadrukvet"> 2015</text:span>, tijdens de openingstijden, ter inzage bij het loket van stadsdeel Oost. Voor de openingstijden kunt u bellen met 14020.</text:p>
            <text:p text:style-name="common-al"/>
            <text:p text:style-name="common-al">
            <text:span text:style-name="nadrukvet">Niet mee eens? </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4 september 2015</text:span>
            <text:span text:style-name="datum"/>
          </text:p>
          </text:section>
          <text:section text:name="ondertekening_id1-3-2-2-2">
            <text:p><text:span text:style-name="functie">Het College van burgemeester en wethouders van Amsterdam,</text:span></text:p>
            <text:p><text:span text:style-name="deze">Namens deze:</text:span></text:p>
            <text:p><text:span text:style-name="ondertekening_naam">
            <text:span text:style-name="voornaam">L. Pielanen, stadsdeelsecretaris van stadsdeel Oos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2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eesperzijde 23, Amsterdam (Kennisgeving)</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229</meta:user-defined>
    <meta:user-defined meta:name="OVERHEIDop.StcrtID/DC.identifier">stcrt-2015-30229</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91EC 24a</meta:user-defined>
    <meta:user-defined meta:name="OVERHEIDop.woonplaats">Amsterdam</meta:user-defined>
    <meta:user-defined meta:name="OVERHEIDop.straatnaam">Weesperzij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271 485608</meta:user-defined>
    <meta:user-defined meta:name="OVERHEIDop.versieInformatie"/>
  </office:meta>
</office:document-meta>
</file>