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erkenning werknemers ex artikel 17 Wet explosieven, Ministerie van Economische Zaken</text:h>
      <text:p text:style-name="ifm_p_font.italic_mt.7.4mm_ifm">25-8-2015</text:p>
      <text:p text:style-name="ifm_p_font.italic_ifm">DGETM/EO/15114620</text:p>
      <text:p text:style-name="ifm_p_mt.3.7mm_ifm">Procedure:</text:p>
      <text:p text:style-name="ifm_p_indent.-5mm_mleft.5mm_ifm">–<text:tab/>Bij besluit van 17 juni 2014, kenmerk DGETM-EM/14095063 is aan Halliburton B.V. gevestigd te IJmuiden, een erkenning voor vier werknemers ex artikel 17 Wet Explosieven voor Civiel Gebruik verleend;</text:p>
      <text:p text:style-name="ifm_p_indent.-5mm_mleft.5mm_ifm">–<text:tab/>bij schrijven van 13 juli 2015 vraagt Halliburton B.V. om de erkenning, als bedoeld in artikel 17, eerste lid van de Wet explosieven voor civiel gebruik van de heer José Emilio Sottile, zoals opgenomen in artikel 3 van het besluit met kenmerk DGETM-EM/14095063, in te trekken.</text:p>
      <text:p text:style-name="ifm_p_mt.3.7mm_indent.0mm_ifm">Besluit:</text:p>
      <text:p text:style-name="ifm_p_mt.3.7mm_indent.0mm_ifm">De voorschriften en beperkingen verbonden aan het besluit van 17 juni 2014 met kenmerk DGETM-EM/14095063, worden vervangen door de volgende voorschriften en beperkingen.</text:p>
      <text:h text:style-name="ifm_p_font.bold_mt.5.08mm_page.keep-with-next_ifm" text:outline-level="2">Artikel<text:s/>1<text:s/></text:h>
      <text:p text:style-name="ifm_p_mt.4.23mm_ifm">Aan de heer Martin Knaup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2<text:s/></text:h>
      <text:p text:style-name="ifm_p_mt.4.23mm_ifm">Aan de heer Remigiusz Niesyto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3<text:s/></text:h>
      <text:p text:style-name="ifm_p_mt.4.23mm_ifm">Aan mevrouw Anna Podolak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4<text:s/></text:h>
      <text:p text:style-name="ifm_p_mt.4.23mm_ifm">De erkenningen als bedoeld in de artikelen 1 t/m 3 hebben betrekking op explosieven die gebruikt worden in boorgaten voor de opsporing en winning van koolwaterstoffen. Indien daartoe aanleiding is kan de Minister deze explosieven nader specificeren.</text:p>
      <text:h text:style-name="ifm_p_font.bold_mt.5.08mm_page.keep-with-next_ifm" text:outline-level="2">Artikel<text:s/>5<text:s/></text:h>
      <text:p text:style-name="ifm_p_mt.4.23mm_ifm">De erkenningen als bedoeld in de artikelen 1 t/m 3 worden verleend tot 17 juni 2019.</text:p>
      <text:h text:style-name="ifm_p_font.bold_mt.5.08mm_page.keep-with-next_ifm" text:outline-level="2">Artikel<text:s/>6<text:s/></text:h>
      <text:p text:style-name="ifm_p_mt.4.23mm_ifm">Dit besluit treedt in werking op de dag nadat de beschikking aan Halliburton B.V. is verzonden.</text:p>
      <text:h text:style-name="ifm_p_font.bold_mt.5.08mm_page.keep-with-next_ifm" text:outline-level="2">Artikel<text:s/>7<text:s/></text:h>
      <text:p text:style-name="ifm_p_mt.4.23mm_ifm">Dit besluit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24</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24</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esluit erkenning werknemers ex artikel 17 Wet explosieven,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besluit erkenning werknemers ex artikel 17 Wet explosieven, Ministerie van Economische Zaken</meta:user-defined>
    <meta:user-defined meta:name="DCTERMS.W3CDTF/DCTERMS.available">2015-09-18</meta:user-defined>
    <meta:user-defined meta:name="OVERHEIDop.Ruimtelijkplan/OVERHEIDop.bekendmakingBetreffendePlan"/>
  </office:meta>
</office:document-meta>
</file>