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uitgebreide procedure: Zwarteweg, B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gevingsvergunning met uitgebreide procedure</text:span> </text:p>
            <text:p text:style-name="common-al">Het ontwerpbesluit voor het verlenen van onderstaande omgevingsvergunning heeft gedurende zes weken ter inzage gelegen. Gedurende deze termijn zijn er geen zienswijzen ingebracht. Het college heeft de omgevingsvergunning op 21 augustus 2015 verleend.</text:p>
            <text:list text:style-name="id1-3-2-1-1-3">
              <text:list-item text:style-override="id1-3-2-1-1-3-1">
                <text:number>1.</text:number>
                <text:p text:style-name="al">Zwarteweg, kadastraal bekend gemeente Nes, sectie B, nummer 2219, 9164 LW Buren: omgevingsvergunning voor de activiteit handelen in strijd met regels ruimtelijke ordening, voor het planologisch mogelijk maken van de bouw van een nieuwe recreatiewoning (29-10-2015).</text:p>
              </text:list-item>
            </text:list>
            <text:p text:style-name="common-al"> </text:p>
            <text:p text:style-name="common-al">
            <text:span text:style-name="nadrukcur">Beroep</text:span>
          </text:p>
            <text:p text:style-name="common-al">De verleende vergunning met bijbehorende stukken ligt tot de datum die achter de vergunning vermeld staat ter inzage op het gemeentehuis. Tot uiterlijk deze datum kan door een belanghebbende, die tijdig een zienswijze heeft ingebracht en de belanghebbende die kan aantonen redelijkerwijs niet in staat te zijn geweest een zienswijze in te dienen, beroep worden ingesteld bij de Rechtbank Noord-Nederland, locatie Leeuwarden, sector bestuursrecht, Postbus 1702, 8901 CA Leeuwarden. U kunt de vergunning met bijlagen ook vinden op www.ameland.nl. Voor meer informatie kunt u contact opnem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1 augustus 2015</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A. de Hoop, burgemeester</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22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2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2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t uitgebreide procedure: Zwarteweg, Bur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220</meta:user-defined>
    <meta:user-defined meta:name="OVERHEIDop.StcrtID/DC.identifier">stcrt-2015-30220</meta:user-defined>
    <meta:user-defined meta:name="OVERHEID.Gemeente/DC.creator">Ameland</meta:user-defined>
    <meta:user-defined meta:name="OVERHEID.TaxonomieBeleidsagenda/OVERHEID.category">Ruimte en infrastructuur | Ruimtelijke ordening</meta:user-defined>
    <meta:user-defined meta:name="OVERHEIDop.Ruimtelijkplan/OVERHEIDop.bekendmakingBetreffendePlan">NL.IMRO.0060.20151074-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eland</meta:user-defined>
    <meta:user-defined meta:name="OVERHEIDop.versieInformatie"/>
  </office:meta>
</office:document-meta>
</file>