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8</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9 september 2015, nr. 681042, houdende wijziging van de Regeling van 28 april 2014, nr. 512297, houdende benoeming van de leden van de staatscommissie Herijking ouderschap en toekenning van een vergoeding aan die leden</text:h>
      <text:p text:style-name="ifm_p_mt.3.7mm_ifm">De Minister van Veiligheid en Justitie,</text:p>
      <text:p text:style-name="ifm_p_mt.3.7mm_ifm">Gelet op artikel 6, derde lid, van de Kaderwet adviescolleges;</text:p>
      <text:p text:style-name="ifm_p_mt.3.7mm_indent.0mm_ifm">Besluit:</text:p>
      <text:h text:style-name="ifm_p_font.bold_mt.5.08mm_page.keep-with-next_ifm" text:outline-level="2">Artikel<text:s/>1<text:s/></text:h>
      <text:p text:style-name="ifm_p_mt.4.23mm_ifm">In artikel 2 van de Regeling van 28 april 2014, nr. 512297, houdende benoeming van de leden van de staatscommissie Herijking ouderschap en toekenning van een vergoeding aan die leden, wordt “– mevrouw mr. M. Jongeneel-van Amerongen (secretaris);” geschrapt.</text:p>
      <text:h text:style-name="ifm_p_font.bold_mt.5.08mm_page.keep-with-next_ifm" text:outline-level="2">Artikel<text:s/>2<text:s/></text:h>
      <text:p text:style-name="ifm_p_mt.4.23mm_ifm">Deze regeling treedt in werking met ingang van 15 september 2015.</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Deze wijzigingsregeling houdt verband met een wijziging in de personele samenstelling van het secretariaat dat de staatscommissie bijstaa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18</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18</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9 september 2015, nr. 681042, houdende wijziging van de Regeling van 28 april 2014, nr. 512297, houdende benoeming van de leden van de staatscommissie Herijking ouderschap en toekenning van een vergoeding aan die leden</dc:title>
    <meta:user-defined meta:name="OVERHEID.Ministerie/DC.creator">Ministerie van Veiligheid en Justitie</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0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9 september 2015, nr. 681042, houdende wijziging van de Regeling van 28 april 2014, nr. 512297, houdende benoeming van de leden van de staatscommissie Herijking ouderschap en toekenning van een vergoeding aan die leden</meta:user-defined>
    <meta:user-defined meta:name="DCTERMS.W3CDTF/DCTERMS.available">2015-09-15</meta:user-defined>
  </office:meta>
</office:document-meta>
</file>