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ysiek afsluiten van Petersburg in Nigtevecht voor motorvoertuigen, met uitzondering van tweewielers, ter hoogte van Petersburg 43,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EVOEGDHEID</text:span>
          </text:p>
            <text:p text:style-name="considerans.al">Op grond van artikel 18, eerste lid, onder d, van de Wegenverkeerswet 1994 en bij besluit, Algemeen Mandaat maart 2013, van het college van burgemeester en wethouders gemeente Stichtse Vecht is het dagelijks bestuur bevoegd dit verkeersbesluit te nemen. Het betreft namelijk verkeer op wegen onder beheer van de gemeente Stichtse Vecht.</text:p>
            <text:p text:style-name="tussenkopvet">
            <text:span text:style-name="nadrukvet">OVERWEGINGEN TEN AANZIEN VAN HET BESLUIT</text:span>
          </text:p>
            <text:p text:style-name="considerans.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considerans.al">Met het verkeersbesluit wordt de veiligheid op en rond de Petersburg en de Samenwoonschool, te Nigtevecht, gewaarborgd.</text:p>
            <text:p text:style-name="considerans.al">Daarnaast worden met het verkeersbesluit de weggebruikers en passagiers beschermd. </text:p>
            <text:p text:style-name="considerans.al">Met het verkeersbesluit wordt het voorkomen of beperken van de door verkeer veroorzaakte overlast, hinder of schade beoogd. </text:p>
            <text:p text:style-name="considerans.al">Het verkeersbesluit vloeit voort uit plannen rond de bouw van de Samenwoonschool, de daarbij horende schoolzone en het parkeerterrein. </text:p>
            <text:p text:style-name="considerans.al">Het is dan ook gewenst om, voor de veiligheid van schoolkinderen, de Petersburg ter hoogte van huisnummer 43 fysiek af te sluiten en het doorgaande gemotoriseerd verkeer (uitgezonderd tweewielers) onmogelijk te maken.</text:p>
            <text:p text:style-name="considerans.al">Hiervoor zal de gemeente op de Petersburg, ter hoogte van huisnummer 43, een fysieke afsluiting in de vorm van een uitneembare paal plaatsen. Daarnaast zullen er borden L08 en OB54 geplaatst worden op de hoek van de Petersburg met de Oostzijdsestraat en op de hoek met de Garstenstraat met Klein Muiden. </text:p>
            <text:p text:style-name="considerans.al">Conform artikel 24 van het Besluit Administratieve Bepalingen inzake het Wegverkeer (BABW) is er overleg geweest met de contactpersoon van politie. Deze adviseert positief, mits de inrichting van de weg in overeenstemming is met hoofdstuk II, paragraaf 1 onder 1 uitvoeringsvoorschriften BABW. </text:p>
            <text:p text:style-name="considerans.al">Voorts is er op grond van artikel 25 van het Besluit Administratieve Bepalingen inzake het wegverkeer overleg geweest met de Dorpsraad van Nigtevecht en de directe woonomgeving.</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fysiek afsluiten van Petersburg in Nigtevecht voor gemotoriseerd verkeer met uitzondering van tweewielers ter hoogte van Petersburg 43. </text:p>
            <text:p text:style-name="common-al">Hiervoor wordt ter hoogte van huisnummer 43 een fysieke afsluiting geplaatst in de vorm van een uitneembare paal. Ter aanvulling op deze afsluiting zullen er borden L08 en OB54 geplaatst worden op de hoek van de Petersburg met de Oostzijdsestraat en op de hoek met de Garstenstraat met Klein Muiden. </text:p>
            <text:p text:style-name="common-al">Hoogachtend,</text:p>
            <text:p text:style-name="common-al">Burgemeester en wethouders van Stichtse Vecht</text:p>
            <text:p text:style-name="common-al">namens hen,</text:p>
            <text:p text:style-name="common-al">P.V. Koster</text:p>
            <text:p text:style-name="common-al">Teamleider Ruimtelijke Ontwikkeling</text:p>
            <text:p text:style-name="common-al">7 september 2015</text:p>
            <text:p text:style-name="tussenkopvet">
            <text:span text:style-name="nadrukvet">BEZWAAR  MAKEN</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2-1-12">
              <text:list-item text:style-override="id1-3-2-2-1-12-1">
                <text:number>a.</text:number>
                <text:p text:style-name="al">naam en adres van de indiener;</text:p>
              </text:list-item>
              <text:list-item text:style-override="id1-3-2-2-1-12-2">
                <text:number>b.</text:number>
                <text:p text:style-name="al">de dagtekening;</text:p>
              </text:list-item>
              <text:list-item text:style-override="id1-3-2-2-1-12-3">
                <text:number>c.</text:number>
                <text:p text:style-name="al">een omschrijving van het besluit waartegen het bezwaar is gericht;</text:p>
              </text:list-item>
              <text:list-item text:style-override="id1-3-2-2-1-12-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205</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05</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05</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fysiek afsluiten van Petersburg in Nigtevecht voor motorvoertuigen, met uitzondering van tweewielers, ter hoogte van Petersburg 43, Stichtse Vecht</meta:user-defined>
    <meta:user-defined meta:name="OVERHEIDop.doctype">Officiële Publicaties, versie 1.1</meta:user-defined>
    <meta:user-defined meta:name="DCTERMS.W3CDTF/OVERHEIDop.jaargang">2015</meta:user-defined>
    <meta:user-defined meta:name="DCTERMS.W3CDTF/DCTERMS.available">2015-09-18</meta:user-defined>
    <meta:user-defined meta:name="OVERHEIDop.publicationIssue">30205</meta:user-defined>
    <meta:user-defined meta:name="OVERHEIDop.StcrtID/DC.identifier">stcrt-2015-30205</meta:user-defined>
    <meta:user-defined meta:name="DCTERMS.alternative">Gemeente Stichtse Vecht - Fysieke afsluiting voor motorvoertuigen m.u.v. tweewielers - Petersburg in Nigtevecht ter hoogte van nr. 43</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Weg</meta:user-defined>
    <meta:user-defined meta:name="OVERHEID.PostcodeHuisnummer/OVERHEIDop.postcodeHuisnummer">1393PT 56</meta:user-defined>
    <meta:user-defined meta:name="OVERHEIDop.woonplaats">Nigtevecht</meta:user-defined>
    <meta:user-defined meta:name="OVERHEIDop.straatnaam">Petersburg</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569 476612</meta:user-defined>
    <meta:user-defined meta:name="OVERHEIDop.versieInformatie"/>
  </office:meta>
</office:document-meta>
</file>