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Camelia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5</text:span>
            <text:span text:style-name="nadrukvet"> nr. </text:span>
            <text:span text:style-name="nadrukvet">43</text:span>
          </text:p>
            <text:p text:style-name="common-al">(opheffen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Bij een eerder besluit is een verkeersregeling voor de Cameliastraat vastgesteld in verband met het reserveren van een gehandicaptenparkeerplaats op kenteken nabij de woning 12.</text:p>
            <text:p text:style-name="common-al">Wegens het niet meer gebruikmaken van de parkeerplaats van belanghebbende, dient de reservering van bedoelde parkeerplaats te vervallen.</text:p>
            <text:p text:style-name="common-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common-al">De Cameliastraat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e reservering van een gehandicaptenparkeerplaats op te heffen, door het verwijderen van bord E6 van bijlage I van het Reglement Verkeersregels en Verkeerstekens 1990, bij het parkeervak op de rijbaan van de Cameliastraat (nabij huisnummer 12).</text:p>
            <text:p text:style-name="common-al">Hilversum, 08 september 2015,</text:p>
            <text:p text:style-name="common-al">burgemeester en wethouders voornoemd,</text:p>
            <text:p text:style-name="common-al">namens dezen:</text:p>
            <text:p text:style-name="common-al">teammanager van de afdeling Publiekszaken, team Back Office</text:p>
            <text:p text:style-name="common-al">N.van den Bedum</text:p>
            <text:p text:style-name="common-al">Dit besluit is op	 17 september 2015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543</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203</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03</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03</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regeling Cameliastraat</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203</meta:user-defined>
    <meta:user-defined meta:name="OVERHEIDop.StcrtID/DC.identifier">stcrt-2015-30203</meta:user-defined>
    <meta:user-defined meta:name="DCTERMS.alternative">Gemeente Hilversum - opheffen gehandicapten parkeerplaats - Cameliastraat </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Weg</meta:user-defined>
    <meta:user-defined meta:name="OVERHEID.PostcodeHuisnummer/OVERHEIDop.postcodeHuisnummer">1214GA 12</meta:user-defined>
    <meta:user-defined meta:name="OVERHEIDop.woonplaats">Hilversum</meta:user-defined>
    <meta:user-defined meta:name="OVERHEIDop.straatnaam">Cameli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343 469585</meta:user-defined>
    <meta:user-defined meta:name="OVERHEIDop.versieInformatie"/>
  </office:meta>
</office:document-meta>
</file>